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95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330:Feuille1.F372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number-columns-repeated="61" table:default-cell-style-name="ce4"/>
        <table:table-column table:style-name="co2" table:number-columns-repeated="960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Liste matériel dans caisse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date inventaire</text:p>
          </table:table-cell>
          <table:table-cell table:style-name="ce11" office:value-type="string" calcext:value-type="string">
            <text:p>N° Caisse</text:p>
          </table:table-cell>
          <table:table-cell table:style-name="ce11" office:value-type="string" calcext:value-type="string">
            <text:p>matériel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propriétaire</text:p>
          </table:table-cell>
          <table:table-cell table:style-name="ce10"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c Magic plastic id form eau chau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c nettoyage fer à sou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ite à foret bois et f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vier filaire PC PS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vier-souris ss fil K260 Logithe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ayon 3D 3Doo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emel 3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 grippe fil pour multime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nettes de protection soudu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re à rubans 5m Con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metre OHMTEC ref 2540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lle de fer nettoie fer à soud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ceuse-visseuse ss fil Bosch Easy drill 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it chiff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it serre joint <text:s/>wolfcr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ite eponge fer à soud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d à coulisse numeriqu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stolet à co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que Circuit imprimé à trou 100*100 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leau pistolet à col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leau soudure 0,8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 à main bo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 à Mét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s + ecrou diam 4 mm L 10 mm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artphone android 6,0 <text:s/>HUAWEI PLK-L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JC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batteries Drone <text:s/>Tello 1100 mAH 3,8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rgeur 230v 4 batteries Drone Te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rgeur smartphone androi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rgeur USB 3 batteries Drone Te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rone Tello Bla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lices rechange Drone Tello </text:p>
          </table:table-cell>
          <table:table-cell office:value-type="string" calcext:value-type="string">
            <text:p>2x2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ette bluetooth pour tel porta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tection Helices Drone Tel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tection plastique drone Te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JC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oc Feuille Quadrillé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ette Jeux USB Mod : EG-C50700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quet de fil PLA <text:s/>1.75mm pour Stylo 3D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quet feuille blan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quet feuille quadillé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uleau ruban Bleu pour imprimante 3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uleau scotch emballage marr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uris filaire USB Ble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ylo 3D basic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commande TV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tes Embout rechange <text:s/>crayon 3D <text:s/>Myrivell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aptateur alim sata vers connecteur 5-12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im 12V 1A prise ro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im Olitec Mimo routeur WIF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im PC Fujits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<text:s/>alim PC 230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adaptateur vide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audio din/d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audio fiche 5 mm ronde M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audio rond 5mm vers din rouge bla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HDMI vers Mini HDMI pour PI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plat DD 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RJ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sa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sata + alim <text:s/>gros connecteur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USB micro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le VGA M/M 2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avier Filaire USB 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rdon USB type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UB RJ45 TP-Link 8 Ports 1 gig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vre 3D pour les K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vre activites scratch pour les k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vre apprendre à programmer par block en 10 s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vre Arduino pour les k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vre Circuit electronique pour les k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vre je programme avecun raspberry des 10 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vre mBlock avec Ardu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vre Scratch pour les Kids des 8 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i calble USB3,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i souris ss fil essent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teur pas pas 28BYJ-48 avec driv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 portable fujitsu Clavier HS et batterie 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llonge USB 2,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vue Impression 3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atch v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o moteur SG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uris filaire usb as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uris filaire USB Tru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Trousse outillage ( pince , tournevis, cles …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<text:s/>Boite resistances 1/4W 5 % 1000 resistances serie E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4" calcext:value-type="date">
            <text:p>14/09/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imenattion labo 30v 10a avec cordons 230v~ et 30v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boite <text:s/>de Ress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boite à foret metal 2-3-4-5-6-8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boite de composants de recuperation suite demont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boite de Gaines termo retractab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fer à souder 110V~ avec transfo 220v~/110V~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Fer à souder 230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Grand serre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Multimetre DT830D avec cord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paire de gants pro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plaque plastique ep 5 mm L200mm lar 110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pompe à dessoud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Rouleau fil soudure 8/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Rouleau tresse à dessou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support fer à souder <text:s/>spir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support LEDS 5 MM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support plat <text:s/>fer à <text:s/>souder</text:p>
          </table:table-cell>
          <table:table-cell office:value-type="string" calcext:value-type="string">
            <text:p>2x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Trouse ruban, adhesif <text:s/>bleu , rouge, jaune, Noir vert/jau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Ventilateur 85 mm 12v= 0,60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Anneau 24 LED RGB pour Microb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Boite Kit Etoile + Arduino uno + boitier 4 piles 1.5V arduin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Boite mBott + cle wifi mBot + Telecommande mBot +circuit en 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Boitier avec 2 piles rechargeables AAA 1,5v pour Microb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Cable mini USB pour MicroB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cartes activites mBot a4Technlog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connecteur DVI/V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Connecteur serie/PS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Kit Robot mBot Extension pour Dess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Lot de 6 pinces Crocodiles Noir/Rou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Microb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mini recepteur Bluethoo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module Horloge <text:s/>I2C + Pile CR2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Notice microb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Robot <text:s/>+ MicroB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Robot Mbot lance balle ping po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robot mBot suiveur de ligne + telecomm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support robot + 2 moteurs CC <text:s/>5V + 12 domi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Boite 12 feutres multicouleu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Boite à elastiqu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ciseau pap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Craie Blanche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Feutre Rou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feutres ble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aquet etiquettes autocoll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aquet feuille blan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aquet feuille quadrill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iles 1,5v AA LR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iles 9V 6LR61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iles AAA 1,5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ince à 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ince papier 3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Rouleau ficel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Rouleau protection pein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rouleau scotch blanc 3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Rouleau scotch Noir 18mm 5 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Rouleau scotch Noir 50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rouleau scotch rouge 3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Rouleau scotch transpar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Stylo bic Ble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stylo bic noi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Stylo Bic Roug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stylo bic Ve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<text:s/>Rouleau Scotch Double 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Alimentation 230v~ 5V= 2,0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Boite VirtualTab Pour programmation Dron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Boitier commande Filaire KSR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Bras robot KSR10 US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Bras robot servo-moteur arduino U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Cable USB Type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Chargeur Piles rechargeables AA et AA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Piles 1,5v AA LR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Piles 1,5v AAA LR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Piles rechargeables AA 1,2v 2100 mA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Piles rechargeables AAA 1,5v 800 mA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Robot Jouet Klim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Sac de chiff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Testeur composa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4011" calcext:value-type="float">
            <text:p>40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4013" calcext:value-type="float">
            <text:p>4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4049" calcext:value-type="float">
            <text:p>4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7400" calcext:value-type="float">
            <text:p>74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78565" calcext:value-type="float">
            <text:p>785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2N17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2N3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74HC595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7812C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fficheurs 7 segments bloc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rduino Atiny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rduino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tiny 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tiny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TMEGA328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BC546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BD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Boite de leds de couleur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Boite de tara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Boite ecrous V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Boite Ronde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BYW88200 di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capteur lumiere </text:p>
          </table:table-cell>
          <table:table-cell office:value-type="string" calcext:value-type="string">
            <text:p>2x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Condesateur 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connecteurs pour C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Disque dur sata Demonte pour de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Ecrous D 8 m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Equerre <text:s/>me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Forets d 3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Gaine spirale 16mm 10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gants pro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HC74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IRF 520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IRF 5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Jeu de Boulons 330 P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Jeux Cles plates 6X7 20x22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Kit atiny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2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7805C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7824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eds RGB 3mm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eds RGB 3mm Slow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in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 Condensateu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 diode 1N 4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 Fil Rigide 6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 Fils couleurs soup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 Resistan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 Resistances 1/4 w 1Kohm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 Serre cable 200X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 Transistors BC 3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Lots Leds 5mm et 3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MC3403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Metre à rubans 3m Stanl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NE5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Paquet Gants Plast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Pile boutons CR2032 3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Pince à denuder fil automat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pont di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potentiometre rotatif 1000 ohm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Potentiometre rotatif 5000 oh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Rallonge Orange 10 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Rouleau scotch Bleu rou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Rouleau Scratch v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self 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Servo moteur 9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SFC2806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SN74HC86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Strap C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support piles bouton CR20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Tournevis à cliqu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Trouse de secour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5" calcext:value-type="date">
            <text:p>15/09/20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Ventilateur D 55 mm 12v 0,15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Afficheur LCD 60X11mm I2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afficheur lcd Gr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Alimentation arduino 230V~ 5V= 1200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arduinbo mega 256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Arduino N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Arduino Uno <text:s/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Arduino Uno <text:s/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Arduino Uno <text:s/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atterie 3,7v 500 mAh LI-Ion SKT 353545 1,85W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loc adaptateur alimentation pour bread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oite cables pour bread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oite de cra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outon poussoir gro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readboard 17 cm Ardu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readBoard 30mmX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readboard 8 cm Ardu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readboard Velleman borne alim 165X105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uzer gr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Buzz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apteur distance pour ardu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apteur lumier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apteur lumiere gr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apteur solaire 70X55 mm 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arte M1 RFID 13,56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arte Ramps Arduino avec 4 drivers moteur P à 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arte RFID RC522 avec carte carte acc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artes Acces RF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I ULN2803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nnecteur à vis pour arduino U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ntact 2X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rdon Plat 40 Fi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rdon USB type C Mic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rdons 4fils F/F grove 20 c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rdons 4fils Femelle/femelle 3à c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rdons breadboard Male/femelle 18 c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rdons F/F grove 4fils 5 c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rdons F/M Grove 20c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Cordons USB type 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Drivers Moteurs Pas à p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EasyVR sheild V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ESP 8266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ESP VROOM 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ESP-8266 WeMos Format U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ESP8266 Mini avec cord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Feutre No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Feutre Rou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infra rouge em et rec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Interrupteur On/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ed RGB gr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eds 8mm RGB 4 fil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eds Vert jaune Rouge grov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 Composants transistors, Condo,Quartz 16mHz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 Fils Bread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 Leds Rouge Verte Jaune <text:s/>5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 Petit serre ca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 Pico maintient platine /modules gr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 Resistance 1/8 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 resistance1/4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 transistors <text:s/>BC 547 B Et BD139 NP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Lots leds 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Matrice 64leds <text:s/>60X60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Matrice 64leds MAX7219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Micro P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Micro select Dfrob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Mini bouton pousso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Mini servo moteur DS51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Moteur CC 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Moteur pas à pas 28BYJ-48 5V avec driver Mo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iface pour raspber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ile 9 V 6LR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latine gro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orte Cles RFID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otentiometre gr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otentiometre rotatif 1000 ohm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rallonge USB 2,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Reglette 20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relais grove 10a 3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Rouleau scotch Noir Ble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Roulement à Billes 20X10X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eeduino (equivalent UNO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ervo moteur 9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ervo moteur avec capteur position B2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ervo moteur S30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heild Ethernet Arduino U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heild grove u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heild MP3 Players Ardu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heild NFC RFID Seed Studio <text:s/>avec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Telecommande <text:s/>Kyso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Telecommande <text:s/>Metron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office:annotation draw:style-name="gr1" draw:text-style-name="P2" svg:width="2.899cm" svg:height="1.799cm" svg:x="6.043cm" svg:y="145.666cm" draw:caption-point-x="-0.61cm" draw:caption-point-y="1.51cm">
              <dc:date>2020-09-18T00:00:00</dc:date>
              <text:p text:style-name="P1"><text:span text:style-name="T1">Valise arduino</text:span></text:p>
            </office:annotation>
            <text:p>9</text:p>
          </table:table-cell>
          <table:table-cell office:value-type="string" calcext:value-type="string">
            <text:p>telecommande EL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telecommande Pinnac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6" calcext:value-type="date">
            <text:p>16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Tissu RFID pour Te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23" calcext:value-type="date">
            <text:p>23/09/20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YBStick Std 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Adaptateur HDMI Femelle <text:s/>vers Mini HDMI <text:s/>Male <text:s/>et Micro HDMI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Adaptateur micro HDMI vers HDMI <text:s/>Raspberry PI Z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Adaptateur RJ45 F/F cat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Adaptateur RJ45 M/F cat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Adaptateur VGA F/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Alimentation 9V~ 800 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Alimentation Raspberry PI4 <text:s/>avec inter <text:s/>5v= 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office:annotation draw:style-name="gr1" draw:text-style-name="P2" svg:width="2.899cm" svg:height="1.799cm" svg:x="6.043cm" svg:y="150.633cm" draw:caption-point-x="-0.61cm" draw:caption-point-y="1.51cm">
              <dc:date>2020-09-19T00:00:00</dc:date>
              <text:p text:style-name="P1"><text:span text:style-name="T1">Sacoche </text:span><text:span text:style-name="T1">raspberry</text:span></text:p>
              <text:p text:style-name="P1"><text:span text:style-name="T1"/></text:p>
            </office:annotation>
            <text:p>10</text:p>
          </table:table-cell>
          <table:table-cell office:value-type="string" calcext:value-type="string">
            <text:p>alimentation usb 230v~ 5v= 1A raspber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Boitier DD 2,5 ‘’ USB 3.0 <text:s/>+ DD sata 160 Go + cordon USB 3,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Boitier vide sans refroidissement pour PI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able audio M/M connecteur Rond 3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able mini USB C vers USB pla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able RJ45 Noir 3M cat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ables connexion F/F 15 cm F/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arte convertisseur mini SD vers grand SD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arte SD Max 16 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le plate Dremel 24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ordon HDMI M/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ordon Mini HDMI vers HDMI pour raspberrry pi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ordon secteur 230v~ vers connecteur 2 broches pl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ordon USB Micro + adaptateur UBS type C m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ordon USB Type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ordon USB type C Mic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ordon USB vers usb micr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Cordon VGA M/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Filtre ads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HUB 4 ports USB2,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HUB 7 ports USB 2,0 avec alim 5v= 1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Lot strap C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Platine raccordement GPIO Raspberry T-Cobbler plus 40 B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Rallonge USB 1 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Rallonge USB 3,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Raspberry PI 1 512mo SD max 16 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Raspberry Pi 3 Model B <text:s/>V1.2 SD mini 64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Raspberry PI 4 4go + Boitier + Ventilo + SD mini 32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Raspberry pi Zero Wifi + SD mini <text:s/>32 go + Boit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Scotch Rouleau Noir Rou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SD mini 32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SD mini 4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SD mini 64 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SD mini 8 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Stylo Bic no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Ventilateur Refroidissement raspberry 5V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9-17" calcext:value-type="date">
            <text:p>17/09/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GL</text:p>
          </table:table-cell>
          <table:table-cell table:number-columns-repeated="1019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E37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16:39:03.0071749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4T16:08:28.698798820</meta:creation-date>
    <dc:date>2020-09-23T17:26:21.195897873</dc:date>
    <meta:editing-duration>PT4H53M</meta:editing-duration>
    <meta:editing-cycles>64</meta:editing-cycles>
    <meta:generator>LibreOffice/6.4.5.2$Linux_X86_64 LibreOffice_project/40$Build-2</meta:generator>
    <meta:print-date>2020-09-23T17:23:11.829235083</meta:print-date>
    <meta:document-statistic meta:table-count="1" meta:cell-count="1868" meta:object-count="0"/>
  </office:meta>
</office:document-meta>
</file>