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text-properties officeooo:paragraph-rsid="00207a61"/>
    </style:style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2">
      <style:paragraph-properties fo:margin-top="0cm" fo:margin-bottom="0cm" loext:contextual-spacing="false"/>
    </style:style>
    <style:style style:name="P18" style:family="paragraph" style:parent-style-name="Text_20_body" style:list-style-name="L3">
      <style:paragraph-properties fo:margin-top="0cm" fo:margin-bottom="0cm" loext:contextual-spacing="false"/>
    </style:style>
    <style:style style:name="P19" style:family="paragraph" style:parent-style-name="Text_20_body" style:list-style-name="L4">
      <style:paragraph-properties fo:margin-top="0cm" fo:margin-bottom="0cm" loext:contextual-spacing="false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P21" style:family="paragraph" style:parent-style-name="Text_20_body" style:list-style-name="L6">
      <style:paragraph-properties fo:margin-top="0cm" fo:margin-bottom="0cm" loext:contextual-spacing="false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10">
      <style:paragraph-properties fo:margin-top="0cm" fo:margin-bottom="0cm" loext:contextual-spacing="false"/>
    </style:style>
    <style:style style:name="P25" style:family="paragraph" style:parent-style-name="Heading_20_2">
      <style:text-properties officeooo:paragraph-rsid="00207a61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207a61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Strong_20_Emphasis">Firmware : GRBL : Procédure : Passer en mode manuel</text:span></text:h>
      <text:p text:style-name="Text_20_body"><text:bookmark text:name="toc"/><text:span text:style-name="T2">On this page...</text:span> (<text:bookmark text:name="tocidtog"/><text:a xlink:type="simple" xlink:href="javascript:toggle('tocid');" text:style-name="Internet_20_link" text:visited-style-name="Visited_20_Internet_20_Link">hide</text:a>)</text:p>
      <text:list xml:id="list1954202028713084241" text:style-name="L7">
        <text:list-item>
          <text:p text:style-name="P22"><text:bookmark text:name="tocid"/>  1.  <text:a xlink:type="simple" xlink:href="http://mon-fablab.fr/wiki/pmwiki.php?n=Main.FirmwareGRBLModeManuel#toc1" text:style-name="Internet_20_link" text:visited-style-name="Visited_20_Internet_20_Link">Ce que l'on veut faire ici</text:a> </text:p>
        </text:list-item>
        <text:list-item>
          <text:p text:style-name="P22">  2.  <text:a xlink:type="simple" xlink:href="http://mon-fablab.fr/wiki/pmwiki.php?n=Main.FirmwareGRBLModeManuel#toc2" text:style-name="Internet_20_link" text:visited-style-name="Visited_20_Internet_20_Link">Quand suivre cette procédure ?</text:a> </text:p>
        </text:list-item>
        <text:list-item>
          <text:p text:style-name="P22">  3.  <text:a xlink:type="simple" xlink:href="http://mon-fablab.fr/wiki/pmwiki.php?n=Main.FirmwareGRBLModeManuel#toc3" text:style-name="Internet_20_link" text:visited-style-name="Visited_20_Internet_20_Link">Matériel nécessaire</text:a> </text:p>
        </text:list-item>
        <text:list-item>
          <text:p text:style-name="P22">  4.  <text:a xlink:type="simple" xlink:href="http://mon-fablab.fr/wiki/pmwiki.php?n=Main.FirmwareGRBLModeManuel#toc4" text:style-name="Internet_20_link" text:visited-style-name="Visited_20_Internet_20_Link">Ce qu'il faut faire</text:a> </text:p>
        </text:list-item>
        <text:list-item>
          <text:p text:style-name="P8">  5.  <text:a xlink:type="simple" xlink:href="http://mon-fablab.fr/wiki/pmwiki.php?n=Main.FirmwareGRBLModeManuel#toc5" text:style-name="Internet_20_link" text:visited-style-name="Visited_20_Internet_20_Link">Voir également :</text:a></text:p>
        </text:list-item>
      </text:list>
      <text:h text:style-name="Heading_20_3" text:outline-level="3"><text:bookmark text:name="toc1"/>1.  Ce que l'on veut faire ici</text:h>
      <text:p text:style-name="Text_20_body">Normalement, une fois connecté à la carte Arduino, GRBL impose que l'on fasse les origines avant de donner la main. Mais dans certains cas, on peut souhaiter prendre la main sans avoir à faire les origines... </text:p>
      <text:h text:style-name="Heading_20_3" text:outline-level="3"><text:bookmark text:name="toc2"/>2.  Quand suivre cette procédure ? </text:h>
      <text:p text:style-name="Text_20_body">Cette procédure est à suivre : </text:p>
      <text:list xml:id="list2031427216929192548" text:style-name="L8">
        <text:list-item>
          <text:p text:style-name="P23">en phase initiale, pour caler la machine </text:p>
        </text:list-item>
        <text:list-item>
          <text:p text:style-name="P9">en phase d'utilisation, si l'on ne souhaite pas repositionner la broche aux origines avant de la positionner / actionner manuellement </text:p>
        </text:list-item>
      </text:list>
      <text:h text:style-name="Heading_20_3" text:outline-level="3"><text:bookmark text:name="toc3"/>3.  Matériel nécessaire </text:h>
      <text:list xml:id="list3488819292776302086" text:style-name="L9">
        <text:list-item>
          <text:p text:style-name="P10">Une machine numérique avec GRBL opérationnel flashé dedans </text:p>
        </text:list-item>
      </text:list>
      <text:h text:style-name="Heading_20_3" text:outline-level="3"><text:bookmark text:name="toc4"/>4.  Ce qu'il faut faire </text:h>
      <text:list xml:id="list305547171954008317" text:style-name="L10">
        <text:list-item>
          <text:p text:style-name="P24">Se connecter à GRBL via l'interface de contrôle ou le terminal série. On obtient l'invite GRBL. </text:p>
        </text:list-item>
        <text:list-item>
          <text:p text:style-name="P11">Pour prendre la main manuellement, il faut activer le mode manuel en envoyant via le terminal l'ordre : </text:p>
        </text:list-item>
      </text:list>
      <text:section text:style-name="Sect1" text:name="sourceblock1">
        <text:p text:style-name="P15">$X</text:p>
        <text:p text:style-name="P15"><text:a xlink:type="simple" xlink:href="http://mon-fablab.fr/wiki/pmwiki.php?n=Main.FirmwareGRBLModeManuel?action=sourceblock&amp;num=1" text:style-name="Internet_20_link" text:visited-style-name="Visited_20_Internet_20_Link">[$[Get Code]]</text:a></text:p>
      </text:section>
      <text:list xml:id="list8801777354884170833" text:style-name="L11">
        <text:list-item>
          <text:p text:style-name="P12">Mais cela ne suffit pas : il faut également fixer la vitesse de mouvement, ce qui se fait avec (unités en mm/sec) : </text:p>
        </text:list-item>
      </text:list>
      <text:section text:style-name="Sect1" text:name="sourceblock2">
        <text:p text:style-name="P15">G01 F500</text:p>
        <text:p text:style-name="P15"><text:a xlink:type="simple" xlink:href="http://mon-fablab.fr/wiki/pmwiki.php?n=Main.FirmwareGRBLModeManuel?action=sourceblock&amp;num=2" text:style-name="Internet_20_link" text:visited-style-name="Visited_20_Internet_20_Link">[$[Get Code]]</text:a></text:p>
      </text:section>
      <text:list xml:id="list3712748900659401932" text:style-name="L12">
        <text:list-item>
          <text:p text:style-name="P13">On peut dès lors envoyer des ordres de mouvements : </text:p>
        </text:list-item>
      </text:list>
      <text:section text:style-name="Sect1" text:name="sourceblock3">
        <text:p text:style-name="P15">G01 X50 Y50</text:p>
        <text:p text:style-name="P15"><text:a xlink:type="simple" xlink:href="http://mon-fablab.fr/wiki/pmwiki.php?n=Main.FirmwareGRBLModeManuel?action=sourceblock&amp;num=3" text:style-name="Internet_20_link" text:visited-style-name="Visited_20_Internet_20_Link">[$[Get Code]]</text:a></text:p>
      </text:section>
      <text:h text:style-name="Heading_20_3" text:outline-level="3"><text:bookmark text:name="toc5"/>5.  Voir également : </text:h>
      <text:list xml:id="list437399401212503650" text:style-name="L13">
        <text:list-item>
          <text:p text:style-name="P14">Comprendre le G-Code </text:p>
        </text:list-item>
      </text:list>
      <text:p text:style-name="P7"><text:soft-page-break/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44:30.772813315</meta:creation-date>
    <dc:date>2017-11-07T11:30:53.445315739</dc:date>
    <meta:editing-duration>PT45M5S</meta:editing-duration>
    <meta:editing-cycles>3</meta:editing-cycles>
    <meta:generator>LibreOffice/5.2.5.1$Linux_X86_64 LibreOffice_project/0312e1a284a7d50ca85a365c316c7abbf20a4d22</meta:generator>
    <meta:document-statistic meta:table-count="0" meta:image-count="0" meta:object-count="0" meta:page-count="2" meta:paragraph-count="28" meta:word-count="236" meta:character-count="1292" meta:non-whitespace-character-count="1059"/>
  </office:meta>
</office:document-meta>
</file>