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3.889cm" table:align="left"/>
    </style:style>
    <style:style style:name="Tableau1.A" style:family="table-column">
      <style:table-column-properties style:column-width="0.247cm"/>
    </style:style>
    <style:style style:name="Tableau1.B" style:family="table-column">
      <style:table-column-properties style:column-width="3.642cm"/>
    </style:style>
    <style:style style:name="Tableau1.A1" style:family="table-cell">
      <style:table-cell-properties style:vertical-align="middle"/>
    </style:style>
    <style:style style:name="Tableau1.B1" style:family="table-cell">
      <style:table-cell-properties style:vertical-align="middle" fo:background-color="#cccccc">
        <style:background-image/>
      </style:table-cell-properties>
    </style:style>
    <style:style style:name="Tableau2" style:family="table">
      <style:table-properties style:width="17cm" table:align="left"/>
    </style:style>
    <style:style style:name="Tableau2.A" style:family="table-column">
      <style:table-column-properties style:column-width="0.459cm"/>
    </style:style>
    <style:style style:name="Tableau2.B" style:family="table-column">
      <style:table-column-properties style:column-width="16.542cm"/>
    </style:style>
    <style:style style:name="Tableau2.A1" style:family="table-cell">
      <style:table-cell-properties style:vertical-align="middle"/>
    </style:style>
    <style:style style:name="P1" style:family="paragraph" style:parent-style-name="Standard">
      <style:text-properties fo:font-size="10pt" style:font-size-asian="10pt" style:font-size-complex="10pt"/>
    </style:style>
    <style:style style:name="P2" style:family="paragraph" style:parent-style-name="Standard">
      <loext:graphic-properties draw:fill="solid" draw:fill-color="#cccccc" draw:opacity="100%"/>
      <style:paragraph-properties fo:background-color="#cccccc"/>
      <style:text-properties fo:font-size="10pt" style:font-size-asian="10pt" style:font-size-complex="10pt"/>
    </style:style>
    <style:style style:name="P3" style:family="paragraph" style:parent-style-name="Standard">
      <style:paragraph-properties fo:text-align="center" style:justify-single-word="false"/>
      <style:text-properties fo:font-size="10pt" officeooo:rsid="001d40f9" officeooo:paragraph-rsid="001d40f9" style:font-size-asian="10pt" style:font-size-complex="10pt"/>
    </style:style>
    <style:style style:name="P4" style:family="paragraph" style:parent-style-name="Standard">
      <style:text-properties officeooo:rsid="001d40f9" officeooo:paragraph-rsid="001d40f9"/>
    </style:style>
    <style:style style:name="P5" style:family="paragraph" style:parent-style-name="Standard">
      <style:text-properties officeooo:paragraph-rsid="001d40f9"/>
    </style:style>
    <style:style style:name="P6" style:family="paragraph" style:parent-style-name="Heading_20_1">
      <style:paragraph-properties fo:text-align="center" style:justify-single-word="false"/>
      <style:text-properties fo:font-size="12pt" style:text-underline-style="solid" style:text-underline-width="auto" style:text-underline-color="font-color" style:font-size-asian="12pt" style:font-size-complex="12pt"/>
    </style:style>
    <style:style style:name="P7" style:family="paragraph" style:parent-style-name="Text_20_body">
      <style:text-properties fo:font-size="10pt" style:font-size-asian="10pt" style:font-size-complex="10pt"/>
    </style:style>
    <style:style style:name="P8" style:family="paragraph" style:parent-style-name="Text_20_body">
      <style:paragraph-properties fo:text-align="center" style:justify-single-word="false"/>
      <style:text-properties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9" style:family="paragraph" style:parent-style-name="Text_20_body">
      <loext:graphic-properties draw:fill="solid" draw:fill-color="#cccccc" draw:opacity="100%"/>
      <style:paragraph-properties fo:margin-top="0cm" fo:margin-bottom="0cm" loext:contextual-spacing="false" fo:background-color="#cccccc"/>
    </style:style>
    <style:style style:name="P10" style:family="paragraph" style:parent-style-name="Table_20_Contents">
      <loext:graphic-properties draw:fill="solid" draw:fill-color="#cccccc" draw:opacity="100%"/>
      <style:paragraph-properties fo:background-color="#cccccc"/>
    </style:style>
    <style:style style:name="P11" style:family="paragraph" style:parent-style-name="Table_20_Contents">
      <loext:graphic-properties draw:fill="solid" draw:fill-color="#cccccc" draw:opacity="100%"/>
      <style:paragraph-properties fo:background-color="#cccccc"/>
      <style:text-properties fo:font-size="10pt" style:font-size-asian="10pt" style:font-size-complex="10pt"/>
    </style:style>
    <style:style style:name="P12" style:family="paragraph" style:parent-style-name="Heading_20_3">
      <style:paragraph-properties fo:text-align="center" style:justify-single-word="false"/>
      <style:text-properties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13" style:family="paragraph" style:parent-style-name="Standard">
      <style:paragraph-properties fo:text-align="center" style:justify-single-word="false"/>
      <style:text-properties fo:font-size="10pt" officeooo:rsid="001d40f9" officeooo:paragraph-rsid="001d40f9" style:font-size-asian="10pt" style:font-size-complex="10pt"/>
    </style:style>
    <style:style style:name="P14" style:family="paragraph" style:parent-style-name="Standard">
      <loext:graphic-properties draw:fill="solid" draw:fill-color="#eeeeee" draw:opacity="100%"/>
      <style:paragraph-properties fo:text-align="start" style:justify-single-word="false" fo:background-color="#eeeeee"/>
      <style:text-properties fo:font-size="8pt" officeooo:rsid="001ff00c" officeooo:paragraph-rsid="001ff00c" style:font-size-asian="7pt" style:font-size-complex="8pt"/>
    </style:style>
    <style:style style:name="P15" style:family="paragraph" style:parent-style-name="Standard">
      <loext:graphic-properties draw:fill="solid" draw:fill-color="#eeeeee" draw:opacity="100%"/>
      <style:paragraph-properties fo:text-align="start" style:justify-single-word="false" fo:background-color="#eeeeee"/>
      <style:text-properties fo:font-size="8pt" fo:font-weight="normal" officeooo:rsid="001ff00c" officeooo:paragraph-rsid="001ff00c" style:font-size-asian="7pt" style:font-weight-asian="normal" style:font-size-complex="8pt" style:font-weight-complex="normal"/>
    </style:style>
    <style:style style:name="P16" style:family="paragraph" style:parent-style-name="Standard">
      <style:paragraph-properties fo:text-align="start" style:justify-single-word="false"/>
      <style:text-properties fo:font-size="8pt" fo:font-weight="normal" officeooo:rsid="001ff00c" officeooo:paragraph-rsid="001ff00c" style:font-size-asian="8pt" style:font-weight-asian="normal" style:font-size-complex="8pt" style:font-weight-complex="normal"/>
    </style:style>
    <style:style style:name="P17" style:family="paragraph" style:parent-style-name="Text_20_body" style:list-style-name="L1"/>
    <style:style style:name="P18" style:family="paragraph" style:parent-style-name="Text_20_body" style:list-style-name="L2">
      <style:paragraph-properties fo:text-align="justify" style:justify-single-word="false"/>
    </style:style>
    <style:style style:name="P19" style:family="paragraph" style:parent-style-name="Text_20_body" style:list-style-name="L3"/>
    <style:style style:name="P20" style:family="paragraph" style:parent-style-name="Text_20_body">
      <style:text-properties officeooo:paragraph-rsid="0021b582"/>
    </style:style>
    <style:style style:name="P21" style:family="paragraph" style:parent-style-name="Text_20_body">
      <style:paragraph-properties fo:text-align="start" style:justify-single-word="false"/>
    </style:style>
    <style:style style:name="P22" style:family="paragraph" style:parent-style-name="Text_20_body" style:list-style-name="L1">
      <style:paragraph-properties fo:margin-top="0cm" fo:margin-bottom="0cm" loext:contextual-spacing="false"/>
    </style:style>
    <style:style style:name="P23" style:family="paragraph" style:parent-style-name="Heading_20_2">
      <style:paragraph-properties fo:text-align="center" style:justify-single-word="false"/>
    </style:style>
    <style:style style:name="P24" style:family="paragraph" style:parent-style-name="Heading_20_1">
      <style:paragraph-properties fo:text-align="center" style:justify-single-word="false"/>
      <style:text-properties fo:font-size="10pt" officeooo:rsid="001d40f9" officeooo:paragraph-rsid="001d40f9" style:font-size-asian="10pt" style:font-size-complex="10pt"/>
    </style:style>
    <style:style style:name="P25" style:family="paragraph" style:parent-style-name="Table_20_Contents">
      <style:text-properties officeooo:paragraph-rsid="001ff00c"/>
    </style:style>
    <style:style style:name="T1" style:family="text">
      <style:text-properties fo:font-size="10pt" style:font-size-asian="10pt" style:font-size-complex="10pt"/>
    </style:style>
    <style:style style:name="T2" style:family="text">
      <style:text-properties fo:font-size="10pt" officeooo:rsid="001d40f9" style:font-size-asian="10pt" style:font-size-complex="10pt"/>
    </style:style>
    <style:style style:name="T3" style:family="text">
      <style:text-properties fo:font-weight="bold" style:font-weight-asian="bold" style:font-weight-complex="bold"/>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style:font-size-asian="14pt" style:font-size-complex="14pt"/>
    </style:style>
    <style:style style:name="T6" style:family="text">
      <style:text-properties fo:font-weight="normal" style:font-weight-asian="normal" style:font-weight-complex="normal"/>
    </style:style>
    <style:style style:name="T7" style:family="text">
      <style:text-properties fo:font-size="7pt" fo:font-weight="bold" style:font-size-asian="7pt" style:font-weight-asian="bold" style:font-size-complex="7pt" style:font-weight-complex="bold"/>
    </style:style>
    <style:style style:name="T8" style:family="text">
      <style:text-properties fo:font-size="8pt" fo:font-weight="bold" style:font-size-asian="8pt" style:font-weight-asian="bold" style:font-size-complex="8pt" style:font-weight-complex="bold"/>
    </style:style>
    <style:style style:name="T9" style:family="text">
      <style:text-properties fo:font-size="8pt" fo:font-weight="normal" style:font-size-asian="8pt" style:font-weight-asian="normal" style:font-size-complex="8pt" style:font-weight-complex="normal"/>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Les cartes Arduino disposent d'une communication série matérielle sur les broches 0 et 1 (lesquelles sont également connectées à l'ordinateur via la connexion USB). Cette communication série matérielle est réalisée par un module matériel (intégré dans le circuit intégré du microcontrôleur de la carte) appelé UART (pour "Universal Asynchronous Receiver Transmitter" en anglais - émetteur-récepteur asynchrone universel). Ce module matériel permet au microcontrôleur Atmega de la carte Arduino de recevoir des communications série même lorsqu'il travaille à d'autres tâches, tant qu'il y a de la place dans les 64 octets de buffer de l'UART (le buffer est reçoit les données entrantes et les stocke en attendant qu'elles soit lues). </text:p>
      <text:p text:style-name="Text_20_body"/>
      <text:p text:style-name="P20">La librairie Serial est utilisée pour les communications par le port série entre la carte Arduino et un ordinateur ou d'autres composants. Toutes les cartes Arduino ont au moins un port Série ( également désigné sous le nom de UART ou USART) : Serial. </text:p>
      <text:p text:style-name="P20">Ce port série communique sur les broches 0 (RX) et 1 (TX) avec l'ordinateur via le port USB. C'est pourquoi, si vous utilisez cette fonctionnalité, vous ne pouvez utiliser les broches 0 et 1 en tant qu'entrées ou sorties numériques. </text:p>
      <text:p text:style-name="Text_20_body">Vous pouvez utiliser le terminal série intégré à l'environnement Arduino pour communiquer avec une carte Arduino. Il suffit pour cela de cliquer sur le bouton du moniteur série dans la barre d'outils puis de sélectionner le même débit de communication que celui utilisé dans l'appel de la fonction begin(). </text:p>
      <text:p text:style-name="Text_20_body">La carte Arduino Mega dispose de trois port série supplémentaires : Serial1 sur les broches 19 (RX) et 18 (TX), Serial2 sur les broches 17 (RX) et 16 (TX), Serial3 sur les broches 15 (RX) et 14 (TX). </text:p>
      <text:p text:style-name="Text_20_body"/>
      <text:h text:style-name="P23" text:outline-level="2">Les fonctions de la librairie </text:h>
      <text:p text:style-name="P21">La librairie de communication série présentée ici a été developpée pour permettre des communications série sur d'autres broches numériques de la carte Arduino, en utilisant un programme (le code de la librairie) pour répliquer la même fonction de communication série ( d'où le nom de Software Serial pour communication série logicielle). </text:p>
      <text:list xml:id="list8052703694405248570" text:style-name="L1">
        <text:list-item>
          <text:p text:style-name="P22"><text:a xlink:type="simple" xlink:href="http://www.mon-club-elec.fr/pmwiki_reference_arduino/pmwiki.php?n=Main.SerialSoftwareSoftwareSerial" text:style-name="Internet_20_link" text:visited-style-name="Visited_20_Internet_20_Link">SoftwareSerial()</text:a> </text:p>
        </text:list-item>
        <text:list-item>
          <text:p text:style-name="P22"><text:a xlink:type="simple" xlink:href="http://www.mon-club-elec.fr/pmwiki_reference_arduino/pmwiki.php?n=Main.SerialSoftwarebegin" text:style-name="Internet_20_link" text:visited-style-name="Visited_20_Internet_20_Link">begin()</text:a> </text:p>
        </text:list-item>
        <text:list-item>
          <text:p text:style-name="P22"><text:a xlink:type="simple" xlink:href="http://www.mon-club-elec.fr/pmwiki_reference_arduino/pmwiki.php?n=Main.SerialSoftwareread" text:style-name="Internet_20_link" text:visited-style-name="Visited_20_Internet_20_Link">read()</text:a> </text:p>
        </text:list-item>
        <text:list-item>
          <text:p text:style-name="P22"><text:a xlink:type="simple" xlink:href="http://www.mon-club-elec.fr/pmwiki_reference_arduino/pmwiki.php?n=Main.SerialSoftwareprint" text:style-name="Internet_20_link" text:visited-style-name="Visited_20_Internet_20_Link">print()</text:a> </text:p>
        </text:list-item>
        <text:list-item>
          <text:p text:style-name="P17"><text:a xlink:type="simple" xlink:href="http://www.mon-club-elec.fr/pmwiki_reference_arduino/pmwiki.php?n=Main.SerialSoftwareprintln" text:style-name="Internet_20_link" text:visited-style-name="Visited_20_Internet_20_Link">println()</text:a> </text:p>
        </text:list-item>
      </text:list>
      <text:p text:style-name="Standard"/>
      <text:p text:style-name="P2"/>
      <text:p text:style-name="P2">#include &lt;SoftwareSerial.h&gt;</text:p>
      <text:p text:style-name="P2"/>
      <text:p text:style-name="P2">#include &lt;SoftwareSerial.h&gt;<text:line-break/><text:line-break/>SoftwareSerial mySerial(10, 11); // RX, TX<text:line-break/><text:line-break/>void setup() {<text:line-break/><text:soft-page-break/>  // Open serial communications and wait for port to open:<text:line-break/>  Serial.begin(57600);<text:line-break/>  while (!Serial) {<text:line-break/>    ; // wait for serial port to connect. Needed for native USB port only<text:line-break/>  }<text:line-break/><text:line-break/><text:line-break/>  Serial.println("Goodnight moon!");<text:line-break/><text:line-break/>  // set the data rate for the SoftwareSerial port<text:line-break/>  mySerial.begin(4800);<text:line-break/>  mySerial.println("Hello, world?");<text:line-break/>}<text:line-break/><text:line-break/>void loop() { // run over and over<text:line-break/>  if (mySerial.available()) {<text:line-break/>    Serial.write(mySerial.read());<text:line-break/>  }<text:line-break/>  if (Serial.available()) {<text:line-break/>    mySerial.write(Serial.read());<text:line-break/>  }<text:line-break/>}</text:p>
      <text:p text:style-name="P2"/>
      <text:p text:style-name="P1"/>
      <text:p text:style-name="P1"/>
      <text:h text:style-name="P6" text:outline-level="1">begin(vitesse)</text:h>
      <text:p text:style-name="Horizontal_20_Line"/>
      <text:h text:style-name="Heading_20_2" text:outline-level="2">Description</text:h>
      <text:p text:style-name="Text_20_body">Fixe la vitesse (le débit en bauds - bits/seconde dans le cas d'une communication série) pour la communication série. L'utilisation de vitesse supérieures à 9600 bauds donnera des erreurs de communications. C'est une des limites de la communication série logicielle, la communication série "matérielle" utilisable par défaut permet elle d'aller jusqu'à 115200 bauds. </text:p>
      <text:h text:style-name="Heading_20_2" text:outline-level="2">Syntaxe </text:h>
      <text:section text:style-name="Sect1" text:name="sourceblock1">
        <text:p text:style-name="P9">mySerial.begin(9600);</text:p>
      </text:section>
      <text:p text:style-name="P1"/>
      <text:p text:style-name="P1"/>
      <text:p text:style-name="P7">begin() : Fixe le débit de communication en bits par secondes (l’unité est le baud) pour la communication série. Pour communiquer avec l’ordinateur, utiliser l’un de ces débits : 300, 1200, 2400, 4800, 9600, 14400, 19200, 28800, 38400, 57600, or 115200. Dans notre exemple nous tuiliserons 9600 bauds.</text:p>
      <text:list xml:id="list2441869493272835404" text:style-name="L2">
        <text:list-item>
          <text:p text:style-name="P18">available() : Donne le nombre d’octets (caractères) disponible pour lecture dans la file d’attente (buffer) du port série. Cette fonction est utile pour savoir si l’on a un message su la liaison série.</text:p>
        </text:list-item>
        <text:list-item>
          <text:p text:style-name="P18">read() : Lit les données entrantes sur le port Série.</text:p>
        </text:list-item>
        <text:list-item>
          <text:p text:style-name="P18">flush() : Vide le buffer de réception de données du port série. Par conséquent, tout appel de la fonction Serial.read() ou Serial.avalaible() renverra seulement les données reçues après le plus récent appel de la fonction Serial.flush().</text:p>
        </text:list-item>
        <text:list-item>
          <text:p text:style-name="P18"><text:soft-page-break/>print() : Cette fonction affiche le texte compris comme paramètre</text:p>
        </text:list-item>
        <text:list-item>
          <text:p text:style-name="P18">println() : Identique à print() mais sur une nouvelle ligne</text:p>
        </text:list-item>
        <text:list-item>
          <text:p text:style-name="P18">write() : Ecrit des données binaires sur le port série. Ces données sont envoyées comme une série d’octet; pour envoyer les caractères correspondants aux chiffres d’un nombre, utiliser plutôt la fonction print().</text:p>
        </text:list-item>
      </text:list>
      <text:p text:style-name="P1"/>
      <text:p text:style-name="P1"/>
      <text:p text:style-name="P1"/>
      <text:h text:style-name="P12" text:outline-level="3">La fonction Read de la librairie Serial de l’Arduino</text:h>
      <text:p text:style-name="P8"/>
      <text:p text:style-name="Text_20_body">Cette fonction permet lire les données réceptionnées par le port série de l’arduino.</text:p>
      <text:h text:style-name="Heading_20_4" text:outline-level="4">Syntaxe de la fonction Read Serial Arduino</text:h>
      <text:section text:style-name="Sect1" text:name="highlighter_885428">
        <table:table table:name="Tableau1" table:style-name="Tableau1">
          <table:table-column table:style-name="Tableau1.A"/>
          <table:table-column table:style-name="Tableau1.B"/>
          <table:table-row>
            <table:table-cell table:style-name="Tableau1.A1" office:value-type="string">
              <text:p text:style-name="Table_20_Contents">1</text:p>
            </table:table-cell>
            <table:table-cell table:style-name="Tableau1.B1" office:value-type="string">
              <text:p text:style-name="P25"><text:span text:style-name="Source_20_Text">Serial.read();</text:span></text:p>
            </table:table-cell>
          </table:table-row>
        </table:table>
      </text:section>
      <text:h text:style-name="Heading_20_4" text:outline-level="4">Paramètres de la fonction Read Serial Arduino</text:h>
      <text:p text:style-name="Text_20_body">Aucun</text:p>
      <text:h text:style-name="Heading_20_4" text:outline-level="4">Valeur renvoyée par la fonction Read Serial Arduino</text:h>
      <text:p text:style-name="Text_20_body">Le premier octet présent dans le buffer du port série de l’arduino (-1 si aucune donnée de disponible).</text:p>
      <text:h text:style-name="Heading_20_4" text:outline-level="4">Exemple de la fonction Read Serial Arduino</text:h>
      <text:section text:style-name="Sect1" text:name="highlighter_131199">
        <table:table table:name="Tableau2" table:style-name="Tableau2">
          <table:table-column table:style-name="Tableau2.A"/>
          <table:table-column table:style-name="Tableau2.B"/>
          <table:table-row>
            <table:table-cell table:style-name="Tableau2.A1" office:value-type="string">
              <text:p text:style-name="Table_20_Contents">1</text:p>
              <text:p text:style-name="Table_20_Contents">2</text:p>
              <text:p text:style-name="Table_20_Contents">3</text:p>
              <text:p text:style-name="Table_20_Contents">4</text:p>
              <text:p text:style-name="Table_20_Contents">5</text:p>
              <text:p text:style-name="Table_20_Contents">6</text:p>
              <text:p text:style-name="Table_20_Contents">7</text:p>
              <text:p text:style-name="Table_20_Contents">8</text:p>
              <text:p text:style-name="Table_20_Contents">9</text:p>
              <text:p text:style-name="Table_20_Contents">10</text:p>
              <text:p text:style-name="Table_20_Contents">11</text:p>
            </table:table-cell>
            <table:table-cell table:style-name="Tableau2.A1" office:value-type="string">
              <text:p text:style-name="P10"><text:span text:style-name="Source_20_Text"><text:span text:style-name="T1">int DonneReception =0; // Variable servant à réceptionner les données du port série de l'arduino</text:span></text:span></text:p>
              <text:p text:style-name="P10"><text:span text:style-name="Source_20_Text"><text:span text:style-name="T1">void setup() {</text:span></text:span></text:p>
              <text:p text:style-name="P10"><text:span text:style-name="Source_20_Text"><text:span text:style-name="T1">    Serial.begin(9600); // ouverture du port et initialisation à 9600 bauds</text:span></text:span></text:p>
              <text:p text:style-name="P10"><text:span text:style-name="Source_20_Text"><text:span text:style-name="T1">}</text:span></text:span></text:p>
              <text:p text:style-name="P11"> </text:p>
              <text:p text:style-name="P10"><text:span text:style-name="Source_20_Text"><text:span text:style-name="T1">void loop () {</text:span></text:span></text:p>
              <text:p text:style-name="P10"><text:span text:style-name="Source_20_Text"><text:span text:style-name="T1">   if (Serial.available() &gt; 0) { // si des données entrantes sont présentes</text:span></text:span></text:p>
              <text:p text:style-name="P10"><text:span text:style-name="Source_20_Text"><text:span text:style-name="T1">        // On traite les données réceptionnées par le port série de l'arduino</text:span></text:span></text:p>
              <text:p text:style-name="P10"><text:span text:style-name="Source_20_Text"><text:span text:style-name="T1">               DonneReception = Serial.read();</text:span></text:span></text:p>
              <text:p text:style-name="P10"><text:span text:style-name="Source_20_Text"><text:span text:style-name="T1">    }</text:span></text:span></text:p>
              <text:p text:style-name="P10"><text:span text:style-name="Source_20_Text"><text:span text:style-name="T1">}</text:span></text:span></text:p>
            </table:table-cell>
          </table:table-row>
        </table:table>
      </text:section>
      <text:p text:style-name="Text_20_body"><text:bookmark text:name="Flush Serial Arduino"/></text:p>
      <text:h text:style-name="P24" text:outline-level="1"><text:span text:style-name="T4">parseInt()</text:span></text:h>
      <text:p text:style-name="Horizontal_20_Line"/>
      <text:h text:style-name="Heading_20_2" text:outline-level="2">Description </text:h>
      <text:list xml:id="list4469463915244808478" text:style-name="L3">
        <text:list-item>
          <text:p text:style-name="P19">Cette fonction renvoie le premier nombre valide entier à partir de la position courante. Les caractères de début de chaine qui ne sont pas des entiers (ou le signe -) ne sont pas pris en compte. La fonction est stoppée par le premier caractère qui n'est pas un chiffre (une fois les <text:soft-page-break/>premiers chiffres détectés). </text:p>
        </text:list-item>
      </text:list>
      <text:p text:style-name="P3"><text:span text:style-name="T4"/></text:p>
      <text:p text:style-name="P14"><text:span text:style-name="T3">//</text:span><text:span text:style-name="T6"> envoyer des valeurs de manière indépendante vers arduino</text:span></text:p>
      <text:p text:style-name="P15"/>
      <text:p text:style-name="P15">#include &lt;Servo.h&gt; <text:s/>// bibliotheque servo</text:p>
      <text:p text:style-name="P15"/>
      <text:p text:style-name="P15">Servo monservo; // declaration de l'objet monservo</text:p>
      <text:p text:style-name="P15"/>
      <text:p text:style-name="P15">const int servoHaut = 90; <text:s/>// variable constante integer (entier) pour la valeur de l'angle maxi 90°</text:p>
      <text:p text:style-name="P15">const int servoBas <text:s/>= 0; <text:s text:c="2"/>// variable constante integer (entier) pour la valeur de l'angle maxi 0°</text:p>
      <text:p text:style-name="P15"/>
      <text:p text:style-name="P15">int ledRouge=3; // led Rouge en broche 3</text:p>
      <text:p text:style-name="P15">int ledVerte=6; // led Verte en broche 6</text:p>
      <text:p text:style-name="P15">int ledBleue=9;</text:p>
      <text:p text:style-name="P15">int moteur=5; <text:s text:c="2"/>// servo moteur en broche 5</text:p>
      <text:p text:style-name="P15"/>
      <text:p text:style-name="P15"/>
      <text:p text:style-name="P15">void setup() {</text:p>
      <text:p text:style-name="P15"><text:s/>// initialize serial:</text:p>
      <text:p text:style-name="P15"><text:s/>Serial.begin(9600); // on i nitialise la communication à 9600 bps</text:p>
      <text:p text:style-name="P15"><text:s/>pinMode(ledRouge, OUTPUT); // on declare la broche 3 en sortie c'est une LED</text:p>
      <text:p text:style-name="P15"><text:s/>pinMode(ledVerte, OUTPUT); </text:p>
      <text:p text:style-name="P15"><text:s/>pinMode(ledBleue, OUTPUT);</text:p>
      <text:p text:style-name="P15"><text:s/>pinMode(moteur, OUTPUT);</text:p>
      <text:p text:style-name="P15"><text:s/>monservo.attach(5); // on attache ou declare l'objet monservo à la broche 5</text:p>
      <text:p text:style-name="P15"><text:s/>enBas(); // on positionne le moteur en bas</text:p>
      <text:p text:style-name="P15">}</text:p>
      <text:p text:style-name="P15"/>
      <text:p text:style-name="P15">void enBas() <text:s/>// on declare une fonction ; ou sous programme; <text:s/>qui positione le servomoteur position basse</text:p>
      <text:p text:style-name="P15">{</text:p>
      <text:p text:style-name="P15"><text:s text:c="2"/>for ( int i = servoHaut; i &gt;= servoBas; i+= -5)</text:p>
      <text:p text:style-name="P15"><text:s text:c="2"/>{</text:p>
      <text:p text:style-name="P15"><text:s text:c="4"/>monservo.write(i);</text:p>
      <text:p text:style-name="P15"><text:s text:c="4"/>delay(30);</text:p>
      <text:p text:style-name="P15"><text:s text:c="2"/>}</text:p>
      <text:p text:style-name="P15">}</text:p>
      <text:p text:style-name="P15"><text:s text:c="2"/></text:p>
      <text:p text:style-name="P15">void enHaut() <text:s/>// on declare une fonction ; ou sous programme; <text:s/>qui positione le servomoteur position Haute</text:p>
      <text:p text:style-name="P15"><text:s/>{</text:p>
      <text:p text:style-name="P15"><text:s text:c="2"/>for ( int i = servoBas; i &lt;= servoHaut; i+= 5)</text:p>
      <text:p text:style-name="P15"><text:s text:c="2"/>{</text:p>
      <text:p text:style-name="P15"><text:s text:c="4"/>monservo.write(i);</text:p>
      <text:p text:style-name="P15"><text:s text:c="4"/>delay(30);</text:p>
      <text:p text:style-name="P15"><text:s text:c="2"/>}</text:p>
      <text:p text:style-name="P15">} </text:p>
      <text:p text:style-name="P15"><text:s text:c="2"/></text:p>
      <text:p text:style-name="P15"/>
      <text:p text:style-name="P15">void loop() {</text:p>
      <text:p text:style-name="P15"><text:s/>// if there's any serial available, read it:</text:p>
      <text:p text:style-name="P15"><text:s/>while (Serial.available() &gt; 0) { <text:s/>// on test s'il y a encore des valeurs dans le buffer memoire de la liaison série</text:p>
      <text:p text:style-name="P15"><text:s text:c="3"/>int index=Serial.read(); // lire un premier caractère</text:p>
      <text:p text:style-name="P15"><text:s text:c="2"/>Serial.print("index : <text:s/>"); </text:p>
      <text:p text:style-name="P15"><text:s text:c="4"/>Serial.write(index); // on imprime sur la sortie série l'index exemple B en ASCII </text:p>
      <text:p text:style-name="P15"><text:s text:c="4"/>Serial.println(index); // on imprime l'index en decimal</text:p>
      <text:p text:style-name="P15"><text:s text:c="2"/></text:p>
      <text:p text:style-name="P15"/>
      <text:p text:style-name="P15"/>
      <text:p text:style-name="P15"><text:s text:c="3"/>// filtrer : il doit etre une lettre minuscule ou majuscule</text:p>
      <text:p text:style-name="P15"><text:s text:c="3"/>if(index &gt;= 'A' &amp;&amp; index &lt;= 'z'){ <text:s/>// on ne prend que les majuscules ou les minuscules</text:p>
      <text:p text:style-name="P15"><text:s text:c="5"/>int valeur = Serial.parseInt(); // on stocke la valeur qui se trouve juste apres l'index exemple 0 si l'on a tapé B0 valeur = 0</text:p>
      <text:p text:style-name="P15"><text:s text:c="5"/></text:p>
      <text:p text:style-name="P15"><text:s text:c="5"/>// controle eventuel de la valeur</text:p>
      <text:p text:style-name="P15"><text:s text:c="5"/>Serial.print("valeur : <text:s/>"); </text:p>
      <text:p text:style-name="P15"><text:s text:c="5"/>Serial.println(valeur); <text:s/>// on imprime sur la sortie serie la valeur 0 ( exemple)</text:p>
      <text:p text:style-name="P15"/>
      <text:p text:style-name="P15"/>
      <text:p text:style-name="P15"><text:s text:c="5"/></text:p>
      <text:p text:style-name="P15"><text:s text:c="5"/>switch(index){ // on test l'index </text:p>
      <text:p text:style-name="P15"><text:s text:c="5"/>case 'R': // allume/eteint la led en envoyant R1 et R0</text:p>
      <text:p text:style-name="P15"><text:s text:c="7"/>// allume la led si le chiffre est superieur a 0</text:p>
      <text:p text:style-name="P15"><text:s text:c="7"/>if(valeur &gt; 0){</text:p>
      <text:p text:style-name="P15"><text:s text:c="9"/>digitalWrite(ledRouge,HIGH);</text:p>
      <text:p text:style-name="P15"><text:s text:c="7"/>}</text:p>
      <text:p text:style-name="P15"><text:s text:c="7"/>else {</text:p>
      <text:p text:style-name="P15"><text:s text:c="9"/>digitalWrite(ledRouge,LOW);</text:p>
      <text:p text:style-name="P15"><text:s text:c="7"/>}</text:p>
      <text:p text:style-name="P15"><text:soft-page-break/><text:s text:c="7"/>break; // pour sortir du test sinon on passe au suivant</text:p>
      <text:p text:style-name="P15"><text:s text:c="5"/></text:p>
      <text:p text:style-name="P15"><text:s text:c="6"/>case 'V': // allume/eteint la led en envoyant V1 et V0</text:p>
      <text:p text:style-name="P15"><text:s text:c="7"/>// allume la led si le chiffre est superieur a 0</text:p>
      <text:p text:style-name="P15"><text:s text:c="7"/>if(valeur &gt; 0){</text:p>
      <text:p text:style-name="P15"><text:s text:c="9"/>digitalWrite(ledVerte,HIGH);</text:p>
      <text:p text:style-name="P15"><text:s text:c="7"/>}</text:p>
      <text:p text:style-name="P15"><text:s text:c="7"/>else {</text:p>
      <text:p text:style-name="P15"><text:s text:c="9"/>digitalWrite(ledVerte,LOW);</text:p>
      <text:p text:style-name="P15"><text:s text:c="7"/>}</text:p>
      <text:p text:style-name="P15"><text:s text:c="7"/>break;</text:p>
      <text:p text:style-name="P15"><text:s text:c="7"/></text:p>
      <text:p text:style-name="P15"><text:s text:c="6"/>case 'B': // allume/eteint la led en envoyant B1 et B0</text:p>
      <text:p text:style-name="P15"><text:s text:c="7"/>// allume la led si le chiffre est superieur a 0</text:p>
      <text:p text:style-name="P15"><text:s text:c="7"/>if(valeur &gt; 0){</text:p>
      <text:p text:style-name="P15"><text:s text:c="9"/>digitalWrite(ledBleue,HIGH);</text:p>
      <text:p text:style-name="P15"><text:s text:c="7"/>}</text:p>
      <text:p text:style-name="P15"><text:s text:c="7"/>else {</text:p>
      <text:p text:style-name="P15"><text:s text:c="9"/>digitalWrite(ledBleue,LOW);</text:p>
      <text:p text:style-name="P15"><text:s text:c="7"/>}</text:p>
      <text:p text:style-name="P15"><text:s text:c="7"/>break; <text:s/></text:p>
      <text:p text:style-name="P15"/>
      <text:p text:style-name="P15"/>
      <text:p text:style-name="P15"><text:s text:c="5"/>case 'b': // <text:s text:c="4"/>envoyer b pour servo moteur Bas b ( minuscule) <text:s/>est différent de B (majuscule)</text:p>
      <text:p text:style-name="P15"><text:s text:c="7"/>enBas();</text:p>
      <text:p text:style-name="P15"><text:s text:c="7"/>delay(3000);</text:p>
      <text:p text:style-name="P15"><text:s text:c="7"/>break;</text:p>
      <text:p text:style-name="P15"><text:s text:c="7"/></text:p>
      <text:p text:style-name="P15"><text:s text:c="3"/>case 'h': // envoyer h pour <text:s/>servo moteur haut <text:s/></text:p>
      <text:p text:style-name="P15"><text:s text:c="7"/>enHaut();</text:p>
      <text:p text:style-name="P14"><text:span text:style-name="T3"><text:s text:c="7"/>delay(3000);</text:span></text:p>
      <text:p text:style-name="P14"><text:span text:style-name="T3"><text:s text:c="7"/>break;</text:span></text:p>
      <text:p text:style-name="P14"><text:span text:style-name="T3"><text:s text:c="7"/></text:span></text:p>
      <text:p text:style-name="P14"><text:span text:style-name="T3"><text:s text:c="7"/></text:span></text:p>
      <text:p text:style-name="P14"><text:span text:style-name="T3"><text:s text:c="5"/>}</text:span></text:p>
      <text:p text:style-name="P14"><text:span text:style-name="T3"/></text:p>
      <text:p text:style-name="P14"><text:span text:style-name="T3"><text:s text:c="3"/>}</text:span></text:p>
      <text:p text:style-name="P14"><text:span text:style-name="T3"/></text:p>
      <text:p text:style-name="P14"><text:span text:style-name="T3"><text:s/>}</text:span></text:p>
      <text:p text:style-name="P14"><text:span text:style-name="T3"/></text:p>
      <text:p text:style-name="P14"><text:span text:style-name="T3">}</text:span></text:p>
      <text:p text:style-name="P3"><text:span text:style-name="T4"/></text:p>
      <text:p text:style-name="P3"><text:span text:style-name="T4">Liens</text:span> :</text:p>
      <text:p text:style-name="P5"><text:a xlink:type="simple" xlink:href="https://openclassrooms.com/courses/perfectionnez-vous-dans-la-programmation-arduino/utiliser-le-moniteur-serie-en-entree-et-sortie" text:style-name="Internet_20_link" text:visited-style-name="Visited_20_Internet_20_Link"><text:span text:style-name="T2">ht</text:span></text:a><text:a xlink:type="simple" xlink:href="https://openclassrooms.com/courses/perfectionnez-vous-dans-la-programmation-arduino/utiliser-le-moniteur-serie-en-entree-et-sortie" text:style-name="Internet_20_link" text:visited-style-name="Visited_20_Internet_20_Link"><text:span text:style-name="T2">s</text:span></text:a><text:a xlink:type="simple" xlink:href="https://openclassrooms.com/courses/perfectionnez-vous-dans-la-programmation-arduino/utiliser-le-moniteur-serie-en-entree-et-sortie" text:style-name="Internet_20_link" text:visited-style-name="Visited_20_Internet_20_Link"><text:span text:style-name="T2">tps://openclasrooms.com/courses/perfectionnez-vous-dans-la-programmation-arduino/utiliser-le-moniteur-serie-en-entree-et-sortie</text:span></text:a></text:p>
      <text:p text:style-name="P5"/>
      <text:p text:style-name="P4"><text:a xlink:type="simple" xlink:href="http://reso-nance.org/wiki/logiciels/serial/accueil" text:style-name="Internet_20_link" text:visited-style-name="Visited_20_Internet_20_Link">http://reso-nance.org/wiki/logiciels/serial/accueil</text:a></text:p>
      <text:p text:style-name="P4"/>
      <text:p text:style-name="P4"/>
      <text:p text:style-name="P4"/>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color="#808080" style:font-name="Liberation Serif" fo:font-family="'Liberation Serif'" style:font-family-generic="roman" style:font-pitch="variable" fo:font-size="12pt" fo:font-weight="bold" style:font-name-asian="Droid Sans Fallback" style:font-family-asian="'Droid Sans Fallback'"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Droid Sans Fallback1" style:font-family-asian="'Droid Sans Fallback'"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8T19:43:39.436440329</meta:creation-date>
    <dc:date>2016-05-09T16:39:18.288576871</dc:date>
    <meta:editing-duration>PT2H35M18S</meta:editing-duration>
    <meta:editing-cycles>6</meta:editing-cycles>
    <meta:generator>LibreOffice/5.1.2.2$Linux_X86_64 LibreOffice_project/10m0$Build-2</meta:generator>
    <meta:document-statistic meta:table-count="2" meta:image-count="0" meta:object-count="0" meta:page-count="5" meta:paragraph-count="162" meta:word-count="1361" meta:character-count="8968" meta:non-whitespace-character-count="7257"/>
  </office:meta>
</office:document-meta>
</file>