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ff" draw:marker-start-width="0.8cm" draw:marker-end-width="0.8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width="0.1cm" svg:stroke-color="#008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measure" style:list-style-name="L1">
      <style:graphic-properties draw:textarea-vertical-align="middle" draw:line-distance="0.598cm"/>
    </style:style>
    <style:style style:name="gr4" style:family="graphic" style:parent-style-name="measure" style:list-style-name="L1">
      <style:graphic-properties draw:textarea-vertical-align="middle" draw:line-distance="0.9cm"/>
    </style:style>
    <style:style style:name="gr5" style:family="graphic" style:parent-style-name="standard">
      <style:graphic-properties draw:stroke="none" svg:stroke-color="#000000" draw:fill="none" draw:fill-color="#ffffff" fo:min-height="0.7cm"/>
    </style:style>
    <style:style style:name="gr6" style:family="graphic" style:parent-style-name="standard">
      <style:graphic-properties draw:stroke="none" svg:stroke-color="#000000" draw:fill="none" draw:fill-color="#ffffff" fo:min-height="0.4cm"/>
    </style:style>
    <style:style style:name="gr7" style:family="graphic" style:parent-style-name="standard">
      <style:graphic-properties draw:stroke="none" svg:stroke-color="#000000" draw:fill="none" draw:fill-color="#ffffff" fo:min-height="0.6cm"/>
    </style:style>
    <style:style style:name="gr8" style:family="graphic" style:parent-style-name="standard">
      <style:graphic-properties draw:stroke="none" svg:stroke-color="#000000" draw:fill="none" draw:fill-color="#ffffff" fo:min-height="1.1cm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gr10" style:family="graphic" style:parent-style-name="standard">
      <style:graphic-properties draw:stroke="none" svg:stroke-color="#000000" draw:fill="none" draw:fill-color="#ffffff" fo:min-height="1.6cm"/>
    </style:style>
    <style:style style:name="gr11" style:family="graphic" style:parent-style-name="standard">
      <style:graphic-properties draw:stroke="none" svg:stroke-color="#000000" draw:fill="none" draw:fill-color="#ffffff" fo:min-height="1.95cm"/>
    </style:style>
    <style:style style:name="gr12" style:family="graphic" style:parent-style-name="standard">
      <style:graphic-properties draw:stroke="none" svg:stroke-color="#000000" draw:fill="none" draw:fill-color="#ffffff" fo:min-height="1.15cm"/>
    </style:style>
    <style:style style:name="gr13" style:family="graphic" style:parent-style-name="standard">
      <style:graphic-properties draw:stroke="none" svg:stroke-color="#000000" draw:fill="none" draw:fill-color="#ffffff" fo:min-height="10.15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color="#2323dc" fo:font-size="12pt" style:font-size-asian="12pt" style:font-size-complex="12pt"/>
    </style:style>
    <style:style style:name="P6" style:family="paragraph">
      <style:text-properties fo:color="#008000"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2300dc" fo:font-size="12pt" style:font-size-asian="12pt" style:font-size-complex="12pt"/>
    </style:style>
    <style:style style:name="T7" style:family="text">
      <style:text-properties fo:color="#2300dc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2323dc" fo:font-size="12pt" style:font-size-asian="12pt" style:font-size-complex="12pt"/>
    </style:style>
    <style:style style:name="T9" style:family="text">
      <style:text-properties fo:color="#2323dc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8000" fo:font-size="12pt" style:font-size-asian="12pt" style:font-size-complex="12pt"/>
    </style:style>
    <style:style style:name="T11" style:family="text">
      <style:text-properties fo:color="#008000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4cm" svg:height="5.1cm" svg:x="5.3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3.5cm" svg:height="12.75cm" svg:x="1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3" draw:text-style-name="P2" draw:layer="measurelines" svg:x1="5.1cm" svg:y1="4.9cm" svg:x2="10.7cm" svg:y2="4.9cm">
          <text:p text:style-name="P2"><text:span text:style-name="T1">61 mm</text:span></text:p>
        </draw:measure>
        <draw:measure draw:style-name="gr4" draw:text-style-name="P2" draw:layer="measurelines" svg:x1="8.217cm" svg:y1="13.4cm" svg:x2="8.317cm" svg:y2="7.104cm">
          <text:p text:style-name="P2"><text:span text:style-name="T1">114 mm d'entraxe entre roue</text:span></text:p>
          <text:p text:style-name="P2"><text:span text:style-name="T1"/></text:p>
          <text:p text:style-name="P2"><text:span text:style-name="T1"/></text:p>
        </draw:measure>
        <draw:frame draw:style-name="gr5" draw:text-style-name="P3" draw:layer="layout" svg:width="12.7cm" svg:height="0.95cm" svg:x="1.7cm" svg:y="14.1cm">
          <draw:text-box>
            <text:p><text:span text:style-name="T2">Circonférence = <text:s/>2 * PI * R =&gt; 2* PI* 0,114 = </text:span><text:span text:style-name="T3">716 mm</text:span><text:span text:style-name="T2"> <text:s/></text:span></text:p>
          </draw:text-box>
        </draw:frame>
        <draw:frame draw:style-name="gr6" draw:text-style-name="P4" draw:layer="layout" svg:width="6cm" svg:height="0.729cm" svg:x="1.6cm" svg:y="1.3cm">
          <draw:text-box>
            <text:p><text:span text:style-name="T4">Cir = PI* 0,61 =&gt; </text:span><text:span text:style-name="T5">189,28mm</text:span></text:p>
          </draw:text-box>
        </draw:frame>
        <draw:frame draw:style-name="gr7" draw:layer="layout" svg:width="2.4cm" svg:height="0.962cm" svg:x="6.8cm" svg:y="2.238cm">
          <draw:text-box>
            <text:p>Roue</text:p>
          </draw:text-box>
        </draw:frame>
        <draw:frame draw:style-name="gr8" draw:layer="layout" svg:width="3.4cm" svg:height="1.35cm" svg:x="8.5cm" svg:y="8.5cm">
          <draw:text-box>
            <text:p>Cercle </text:p>
          </draw:text-box>
        </draw:frame>
        <draw:frame draw:style-name="gr9" draw:text-style-name="P4" draw:layer="layout" svg:width="13.2cm" svg:height="1.685cm" svg:x="15.2cm" svg:y="1.415cm">
          <draw:text-box>
            <text:p><text:span text:style-name="T6">Sur la roue pour un angle de 1° cela fait sur le diamètre :</text:span></text:p>
            <text:p><text:span text:style-name="T6">Longueur de la circonférence / 360°</text:span></text:p>
            <text:p><text:span text:style-name="T6">189,28 mm / 360° = </text:span><text:span text:style-name="T7">0,525 mm / par degré roue</text:span><text:span text:style-name="T5"> </text:span></text:p>
          </draw:text-box>
        </draw:frame>
        <draw:frame draw:style-name="gr10" draw:text-style-name="P5" draw:layer="layout" svg:width="12.7cm" svg:height="1.85cm" svg:x="15.3cm" svg:y="3.3cm">
          <draw:text-box>
            <text:p><text:span text:style-name="T8">Pour le moteur Pas à pas 28BYJ-48 <text:s/>, on a 2048 pas pour 1 tour (360°). Ce qui nous fait 2048 pas pour 189,28 mm.</text:span></text:p>
            <text:p><text:span text:style-name="T8">Pour 1 pas on a : 189 ,28 / 2048 =</text:span><text:span text:style-name="T9"> 0,0924 mm /pas roue</text:span></text:p>
          </draw:text-box>
        </draw:frame>
        <draw:frame draw:style-name="gr11" draw:text-style-name="P5" draw:layer="layout" svg:width="12.3cm" svg:height="2.2cm" svg:x="15.4cm" svg:y="5.1cm">
          <draw:text-box>
            <text:p><text:span text:style-name="T8">Le nombre de pas par pour 1 degré de la roue :</text:span></text:p>
            <text:p><text:span text:style-name="T8">On divise la distance parcourue pour un degré roue par la distance faite par un pas de la roue :</text:span></text:p>
            <text:p><text:span text:style-name="T8">0,525 / 0,0924 = </text:span><text:span text:style-name="T9">5,6818 pas par degré roue</text:span></text:p>
          </draw:text-box>
        </draw:frame>
        <draw:frame draw:style-name="gr12" draw:text-style-name="P6" draw:layer="layout" svg:width="12cm" svg:height="1.4cm" svg:x="15.4cm" svg:y="7.5cm">
          <draw:text-box>
            <text:p><text:span text:style-name="T10">La distance parcourue pour un degré Cercle :</text:span></text:p>
            <text:p><text:span text:style-name="T10">716 mm / 360° <text:s/>=</text:span><text:span text:style-name="T11"> 1,9888 mm / degré cercle</text:span></text:p>
          </draw:text-box>
        </draw:frame>
        <draw:frame draw:style-name="gr13" draw:text-style-name="P6" draw:layer="layout" svg:width="12.3cm" svg:height="10.401cm" svg:x="15.3cm" svg:y="8.999cm">
          <draw:text-box>
            <text:p><text:span text:style-name="T10">Le but c'est de trouver le nombre de pas à faire par la roue <text:s/>sur le cercle pour que le robot avance du nombre de degré voulu sur le cercle :</text:span></text:p>
            <text:p><text:span text:style-name="T10">NbpasdegreCercle = NbpasdegreRoue * coefficient</text:span></text:p>
            <text:p><text:span text:style-name="T10"/></text:p>
            <text:p><text:span text:style-name="T10">Le coefficient est égal à :</text:span></text:p>
            <text:p><text:span text:style-name="T10">DistanceDegreCercle / DistanceDegreRoue</text:span></text:p>
            <text:p><text:span text:style-name="T10">1,9888 mm / 0,525 mm = </text:span><text:span text:style-name="T11">3,78819</text:span></text:p>
            <text:p><text:span text:style-name="T10">Ou bien encore :</text:span></text:p>
            <text:p><text:span text:style-name="T10">Circonférence Cercle / Circonférence roue </text:span></text:p>
            <text:p><text:span text:style-name="T10">716 mm / 189 mm = </text:span><text:span text:style-name="T11">3.78835</text:span></text:p>
            <text:p><text:span text:style-name="T10"/></text:p>
            <text:p><text:span text:style-name="T10">NbpasDegreCercle = 5,6818 * </text:span><text:span text:style-name="T11">3,788</text:span><text:span text:style-name="T10"> = 21,523 pas / degré cercle</text:span></text:p>
            <text:p><text:span text:style-name="T10"/></text:p>
            <text:p><text:span text:style-name="T10">Pour 90° , cela donne 21,523 * 90 = 1937.13 pas </text:span></text:p>
            <text:p><text:span text:style-name="T10">Pour 90° on doit parcourir 716mm / 360 * 90 = </text:span><text:span text:style-name="T11">179 mm</text:span></text:p>
            <text:p><text:span text:style-name="T10"><text:s/></text:span><text:span text:style-name="T10">Si l'on compare avec la distance parcourue par la roue </text:span></text:p>
            <text:p><text:span text:style-name="T10">1937,13 pas * 0,0924 mm/pas = </text:span><text:span text:style-name="T11">178,99 mm </text:span></text:p>
            <text:p><text:span text:style-name="T10"><text:s/></text:span><text:span text:style-name="T10">On se trouve bon à un mini poil prés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5T22:34:20.348576519</meta:creation-date>
    <dc:date>2016-06-18T11:28:30.745237251</dc:date>
    <meta:editing-duration>PT55M37S</meta:editing-duration>
    <meta:editing-cycles>8</meta:editing-cycles>
    <meta:generator>LibreOffice/4.2.8.2$Linux_X86_64 LibreOffice_project/420m0$Build-2</meta:generator>
    <meta:document-statistic meta:object-count="13"/>
  </office:meta>
</office:document-meta>
</file>