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Bonjour à Tous,</text:p>
      <text:p text:style-name="Text_20_body"/>
      <text:p text:style-name="Text_20_body">Comme vous l'aviez noté fin juin , nous nous retrouvons le Lundi 12 Septembre 2016 de 20h à 22h  à la M.J.C. pour la suite de nos atelier.</text:p>
      <text:p text:style-name="Text_20_body">Nous avions décidé fin juin de construire une imprimante 3D afin de comprendre comment cela fonctionne. </text:p>
      <text:p text:style-name="Text_20_body">La M.J.C. nous a permis d'avoir une imprimante 3D K8400 Vertex  ( 544€) . Nous l'avons , nous commencerons lundi prochain par les bases.</text:p>
      <text:p text:style-name="Text_20_body">- La cotisation annuelle à la M.J.C.</text:p>
      <text:p text:style-name="Text_20_body">- Comment on fait connaître notre activité ( voir plaquette MJC jointe...) </text:p>
      <text:p text:style-name="Text_20_body">- Comment on s'organise cette année 2016-2017</text:p>
      <text:p text:style-name="Text_20_body">        ( Arduino, Raspberry, serveurs,  imprimante 3D, CNC, domotique , robotique, programmation ... ce ne sont pas les sujets qui manquent .)</text:p>
      <text:p text:style-name="Text_20_body">Et ensuite on abordera le sujet principal : ( apporter votre pc portable et vos outils,  si vous en avez  ...)</text:p>
      <text:p text:style-name="Text_20_body">- Comprendre les différents éléments de l'imprimante 3D ( <text:a xlink:type="simple" xlink:href="http://manuals.velleman.eu/category.php?id=32">doc K8400</text:a>)</text:p>
      <text:p text:style-name="Text_20_body">- et commencer à assembler les pièces ( sachant que cette imprimante est presque  fonctionnelle ...)</text:p>
      <text:p text:style-name="Text_20_body"/>
      <text:p text:style-name="P1">Quelques dates à retenir :</text:p>
      <text:p text:style-name="Text_20_body">- Au Forum des Associations à la Tannerie <text:span text:style-name="T1">Samedi 10 septembre 2016 </text:span>de 10h à 17h  ( Michel, Fernand et Henri y seront)<text:line-break/>- Pour s'inscrire,  le Mercredi 14 septembre 2016  de 16h à 19h à la M.J.C. ou à la première séance de l'atelier</text:p>
      <text:p text:style-name="Text_20_body"/>
      <text:p text:style-name="Text_20_body">- le <text:span text:style-name="T1">Vendredi 30 septembre 2016</text:span> : inauguration du <text:a xlink:type="simple" xlink:href="http://funlab.fr/">Funlab</text:a> à Tours ( pour visiter le Funlab et découvrir ses machines )</text:p>
      <text:p text:style-name="Text_20_body">- Les <text:span text:style-name="T1">7,8,et 9 octobre 2016 </text:span>10h à 18h Mini-Maker-Faire à Chartres ( je compte m'y rendre une journée,  à voir entre nous)</text:p>
      <text:p text:style-name="Text_20_body">- les 5 et 6 novembre 2016<text:a xlink:type="simple" xlink:href="http://makerfairelille.com/"> Maker-Faire de Lille</text:a></text:p>
      <text:p text:style-name="Text_20_body"/>
      <text:p text:style-name="Text_20_body">Si vous avez des questions, des remarques ou autres commentaires n’hésitez pas.</text:p>
      <text:p text:style-name="Text_20_body">Vous pouvez inviter vos am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0:48:44.717997086</meta:creation-date>
    <dc:date>2016-09-13T10:50:15.289665148</dc:date>
    <meta:editing-duration>P0D</meta:editing-duration>
    <meta:editing-cycles>1</meta:editing-cycles>
    <meta:document-statistic meta:table-count="0" meta:image-count="0" meta:object-count="0" meta:page-count="1" meta:paragraph-count="18" meta:word-count="288" meta:character-count="1618" meta:non-whitespace-character-count="1328"/>
    <meta:generator>LibreOffice/4.2.8.2$Linux_X86_64 LibreOffice_project/420m0$Build-2</meta:generator>
  </office:meta>
</office:document-meta>
</file>