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style:writing-mode="lr-tb"/>
      <style:text-properties fo:font-size="11pt" style:font-size-asian="11pt" style:font-size-complex="11pt"/>
    </style:style>
    <style:style style:name="P3" style:family="paragraph" style:parent-style-name="Text_20_body" style:list-style-name="L62">
      <style:text-properties fo:font-size="11pt" officeooo:paragraph-rsid="00051695" style:font-size-asian="11pt" style:font-size-complex="11pt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fo:font-size="11pt" style:font-size-asian="11pt" style:font-size-complex="11pt"/>
    </style:style>
    <style:style style:name="P6" style:family="paragraph" style:parent-style-name="Text_20_body" style:list-style-name="L2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7" style:family="paragraph" style:parent-style-name="Text_20_body" style:list-style-name="L3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8" style:family="paragraph" style:parent-style-name="Text_20_body" style:list-style-name="L4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9" style:family="paragraph" style:parent-style-name="Text_20_body" style:list-style-name="L5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10" style:family="paragraph" style:parent-style-name="Text_20_body" style:list-style-name="L6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11" style:family="paragraph" style:parent-style-name="Text_20_body" style:list-style-name="L7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12" style:family="paragraph" style:parent-style-name="Text_20_body" style:list-style-name="L8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13" style:family="paragraph" style:parent-style-name="Text_20_body" style:list-style-name="L9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14" style:family="paragraph" style:parent-style-name="Text_20_body" style:list-style-name="L10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15" style:family="paragraph" style:parent-style-name="Text_20_body" style:list-style-name="L11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16" style:family="paragraph" style:parent-style-name="Text_20_body" style:list-style-name="L12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17" style:family="paragraph" style:parent-style-name="Text_20_body" style:list-style-name="L13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18" style:family="paragraph" style:parent-style-name="Text_20_body" style:list-style-name="L14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19" style:family="paragraph" style:parent-style-name="Text_20_body" style:list-style-name="L15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20" style:family="paragraph" style:parent-style-name="Text_20_body" style:list-style-name="L16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21" style:family="paragraph" style:parent-style-name="Text_20_body" style:list-style-name="L17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22" style:family="paragraph" style:parent-style-name="Text_20_body" style:list-style-name="L18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23" style:family="paragraph" style:parent-style-name="Text_20_body" style:list-style-name="L19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24" style:family="paragraph" style:parent-style-name="Text_20_body" style:list-style-name="L20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25" style:family="paragraph" style:parent-style-name="Text_20_body" style:list-style-name="L21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26" style:family="paragraph" style:parent-style-name="Text_20_body" style:list-style-name="L22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27" style:family="paragraph" style:parent-style-name="Text_20_body" style:list-style-name="L23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28" style:family="paragraph" style:parent-style-name="Text_20_body" style:list-style-name="L24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29" style:family="paragraph" style:parent-style-name="Text_20_body" style:list-style-name="L25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30" style:family="paragraph" style:parent-style-name="Text_20_body" style:list-style-name="L26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31" style:family="paragraph" style:parent-style-name="Text_20_body" style:list-style-name="L27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32" style:family="paragraph" style:parent-style-name="Text_20_body" style:list-style-name="L28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33" style:family="paragraph" style:parent-style-name="Text_20_body" style:list-style-name="L29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34" style:family="paragraph" style:parent-style-name="Text_20_body" style:list-style-name="L30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35" style:family="paragraph" style:parent-style-name="Text_20_body" style:list-style-name="L31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36" style:family="paragraph" style:parent-style-name="Text_20_body" style:list-style-name="L32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37" style:family="paragraph" style:parent-style-name="Text_20_body" style:list-style-name="L33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38" style:family="paragraph" style:parent-style-name="Text_20_body" style:list-style-name="L34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39" style:family="paragraph" style:parent-style-name="Text_20_body" style:list-style-name="L35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40" style:family="paragraph" style:parent-style-name="Text_20_body" style:list-style-name="L36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41" style:family="paragraph" style:parent-style-name="Text_20_body" style:list-style-name="L37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42" style:family="paragraph" style:parent-style-name="Text_20_body" style:list-style-name="L38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43" style:family="paragraph" style:parent-style-name="Text_20_body" style:list-style-name="L39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44" style:family="paragraph" style:parent-style-name="Text_20_body" style:list-style-name="L40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45" style:family="paragraph" style:parent-style-name="Text_20_body" style:list-style-name="L41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46" style:family="paragraph" style:parent-style-name="Text_20_body" style:list-style-name="L42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47" style:family="paragraph" style:parent-style-name="Text_20_body" style:list-style-name="L43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48" style:family="paragraph" style:parent-style-name="Text_20_body" style:list-style-name="L44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49" style:family="paragraph" style:parent-style-name="Text_20_body" style:list-style-name="L45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50" style:family="paragraph" style:parent-style-name="Text_20_body" style:list-style-name="L46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51" style:family="paragraph" style:parent-style-name="Text_20_body" style:list-style-name="L47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52" style:family="paragraph" style:parent-style-name="Text_20_body" style:list-style-name="L48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53" style:family="paragraph" style:parent-style-name="Text_20_body" style:list-style-name="L49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54" style:family="paragraph" style:parent-style-name="Text_20_body" style:list-style-name="L50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55" style:family="paragraph" style:parent-style-name="Text_20_body" style:list-style-name="L51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56" style:family="paragraph" style:parent-style-name="Text_20_body" style:list-style-name="L52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57" style:family="paragraph" style:parent-style-name="Text_20_body" style:list-style-name="L53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58" style:family="paragraph" style:parent-style-name="Text_20_body" style:list-style-name="L54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59" style:family="paragraph" style:parent-style-name="Text_20_body" style:list-style-name="L55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60" style:family="paragraph" style:parent-style-name="Text_20_body" style:list-style-name="L56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61" style:family="paragraph" style:parent-style-name="Text_20_body" style:list-style-name="L57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62" style:family="paragraph" style:parent-style-name="Text_20_body" style:list-style-name="L58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63" style:family="paragraph" style:parent-style-name="Text_20_body" style:list-style-name="L59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64" style:family="paragraph" style:parent-style-name="Text_20_body" style:list-style-name="L60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P65" style:family="paragraph" style:parent-style-name="Text_20_body" style:list-style-name="L61">
      <style:paragraph-properties fo:margin-top="0cm" fo:margin-bottom="0cm" style:contextual-spacing="false"/>
      <style:text-properties fo:font-size="11pt" officeooo:paragraph-rsid="00051695" style:font-size-asian="11pt" style:font-size-complex="11pt"/>
    </style:style>
    <style:style style:name="T1" style:family="text">
      <style:text-properties officeooo:rsid="00051695"/>
    </style:style>
    <style:style style:name="T2" style:family="text">
      <style:text-properties style:font-name="OpenSymbol" officeooo:rsid="00051695" style:font-name-asian="OpenSymbol" style:font-name-complex="OpenSymbol"/>
    </style:style>
    <style:style style:name="T3" style:family="text">
      <style:text-properties style:font-name="Liberation Sans" officeooo:rsid="00051695" style:font-name-asian="OpenSymbol" style:font-name-complex="OpenSymbol"/>
    </style:style>
    <style:style style:name="T4" style:family="text">
      <style:text-properties style:font-name="Liberation Serif" officeooo:rsid="00051695" style:font-name-asian="OpenSymbol" style:font-name-complex="OpenSymbol"/>
    </style:style>
    <style:style style:name="T5" style:family="text">
      <style:text-properties officeooo:rsid="00070383"/>
    </style:style>
    <text:list-style style:name="L1">
      <text:list-level-style-number text:level="1" text:style-name="Numbering_20_Symbols" style:num-format="">
        <style:list-level-properties text:space-before="0.75cm" text:min-label-width="0.499cm"/>
      </text:list-level-style-number>
      <text:list-level-style-number text:level="2" style:num-suffix="." style:num-format="">
        <style:list-level-properties text:space-before="1.995cm" text:min-label-width="0.499cm"/>
      </text:list-level-style-number>
      <text:list-level-style-number text:level="3" style:num-suffix="." style:num-format="">
        <style:list-level-properties text:space-before="3.242cm" text:min-label-width="0.499cm"/>
      </text:list-level-style-number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_self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_self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z_1 sur l'impression 3D</text:h>
      <text:p text:style-name="P2">15 questions sur l'impression 3D</text:p>
      <text:p text:style-name="P2"/>
      <text:list xml:id="list5589699071788521413" text:style-name="L1">
        <text:list-header>
          <text:p text:style-name="P4"><text:span text:style-name="T1">1</text:span>/ Qu'est ce que la trois dimension? *</text:p>
          <text:list>
            <text:list-item>
              <text:p text:style-name="P5"><text:span text:style-name="T2"> </text:span>C'est un objet qui possède une longueur, une largeur et une profondeur </text:p>
            </text:list-item>
          </text:list>
        </text:list-header>
      </text:list>
      <text:list xml:id="list1055317723191032962" text:style-name="L2">
        <text:list-item>
          <text:list>
            <text:list-item>
              <text:p text:style-name="P6"><text:span text:style-name="T2"> </text:span>C'est une image virtuelle. </text:p>
            </text:list-item>
          </text:list>
        </text:list-item>
      </text:list>
      <text:list xml:id="list390307455558398004" text:style-name="L3">
        <text:list-item>
          <text:list>
            <text:list-item>
              <text:p text:style-name="P7"><text:span text:style-name="T2"> </text:span>C'est un croquis sans ombre ni lumière. </text:p>
            </text:list-item>
          </text:list>
        </text:list-item>
      </text:list>
      <text:list xml:id="list194638352586399" text:continue-list="list5589699071788521413" text:style-name="L1">
        <text:list-header>
          <text:p text:style-name="P4">2/ Qu'est ce que l'imprimante tridimensionnelle? *</text:p>
        </text:list-header>
      </text:list>
      <text:list xml:id="list2414014404557720471" text:style-name="L4">
        <text:list-item>
          <text:list>
            <text:list-item>
              <text:p text:style-name="P8"><text:span text:style-name="T2"> </text:span>C'est une machine capable d'imprimer avec de l'encre en relief. </text:p>
            </text:list-item>
          </text:list>
        </text:list-item>
      </text:list>
      <text:list xml:id="list2914528040746191371" text:style-name="L5">
        <text:list-item>
          <text:list>
            <text:list-item>
              <text:p text:style-name="P9"><text:span text:style-name="T2"> </text:span>C'est une machine qui imprime des objets en trois dimension comme une imprimante traditionnelle. </text:p>
            </text:list-item>
          </text:list>
        </text:list-item>
      </text:list>
      <text:list xml:id="list1916570992786397354" text:style-name="L6">
        <text:list-item>
          <text:list>
            <text:list-item>
              <text:p text:style-name="P10"><text:span text:style-name="T2"> </text:span>C'est une machine capable d'imprimer en trois dimension un objet à partir d'un fichier numérique. </text:p>
            </text:list-item>
          </text:list>
        </text:list-item>
      </text:list>
      <text:list xml:id="list194638796409154" text:continue-list="list194638352586399" text:style-name="L1">
        <text:list-header>
          <text:p text:style-name="P4">3/ Quelles matières peut être utilisée lors de l'impression 3D? *</text:p>
        </text:list-header>
      </text:list>
      <text:list xml:id="list1610610002852358834" text:style-name="L7">
        <text:list-item>
          <text:list>
            <text:list-item>
              <text:p text:style-name="P11"><text:span text:style-name="T2"> </text:span>Du verre </text:p>
            </text:list-item>
          </text:list>
        </text:list-item>
      </text:list>
      <text:list xml:id="list2398721817322965143" text:style-name="L8">
        <text:list-item>
          <text:list>
            <text:list-item>
              <text:p text:style-name="P12"><text:span text:style-name="T2"> </text:span>de l'eau </text:p>
            </text:list-item>
          </text:list>
        </text:list-item>
      </text:list>
      <text:list xml:id="list1891213083684489441" text:style-name="L9">
        <text:list-item>
          <text:list>
            <text:list-item>
              <text:p text:style-name="P13"><text:span text:style-name="T2"> </text:span>de la résine </text:p>
            </text:list-item>
          </text:list>
        </text:list-item>
      </text:list>
      <text:list xml:id="list6181628912027204009" text:style-name="L10">
        <text:list-item>
          <text:list>
            <text:list-item>
              <text:p text:style-name="P14"><text:span text:style-name="T2"> </text:span>de l'ABS </text:p>
            </text:list-item>
          </text:list>
        </text:list-item>
      </text:list>
      <text:list xml:id="list7663756721248408715" text:style-name="L11">
        <text:list-item>
          <text:list>
            <text:list-item>
              <text:p text:style-name="P15"><text:span text:style-name="T2"> </text:span>du PLA </text:p>
            </text:list-item>
          </text:list>
        </text:list-item>
      </text:list>
      <text:list xml:id="list194638505551080" text:continue-list="list194638796409154" text:style-name="L1">
        <text:list-header>
          <text:p text:style-name="P4">4/ A quoi sert l'imprimante 3D dans le domaine de la médecine? *</text:p>
        </text:list-header>
      </text:list>
      <text:list xml:id="list291574995062733821" text:style-name="L12">
        <text:list-item>
          <text:list>
            <text:list-item>
              <text:p text:style-name="P16"><text:span text:style-name="T2"> </text:span>Elle peut imprimer des cellules vivantes et créer un nouvel être humain. </text:p>
            </text:list-item>
          </text:list>
        </text:list-item>
      </text:list>
      <text:list xml:id="list1924225929903387455" text:style-name="L13">
        <text:list-item>
          <text:list>
            <text:list-item>
              <text:p text:style-name="P17"><text:span text:style-name="T2"> </text:span>Elle sert à imprimer des prothèses et même des organes. </text:p>
            </text:list-item>
          </text:list>
        </text:list-item>
      </text:list>
      <text:list xml:id="list2336646301195155595" text:style-name="L14">
        <text:list-item>
          <text:list>
            <text:list-item>
              <text:p text:style-name="P18"><text:span text:style-name="T2"> </text:span>Elle sert à imprimer des membres entiers. </text:p>
            </text:list-item>
          </text:list>
        </text:list-item>
      </text:list>
      <text:list xml:id="list194639635525084" text:continue-list="list194638505551080" text:style-name="L1">
        <text:list-header>
          <text:p text:style-name="P4">5/ Qu'apporte l'imprimante 3D à l'industrie? </text:p>
        </text:list-header>
      </text:list>
      <text:list xml:id="list1359104620337192304" text:style-name="L15">
        <text:list-item>
          <text:list>
            <text:list-item>
              <text:p text:style-name="P19"><text:span text:style-name="T2"> </text:span>Elle permet aux architectes d'imprimer un building entier. </text:p>
            </text:list-item>
          </text:list>
        </text:list-item>
      </text:list>
      <text:list xml:id="list7580294949968760225" text:style-name="L16">
        <text:list-item>
          <text:list>
            <text:list-item>
              <text:p text:style-name="P20"><text:span text:style-name="T2"> </text:span>Elle permet d'imprimer des maquettes et de corriger des erreurs en temps réel. </text:p>
            </text:list-item>
          </text:list>
        </text:list-item>
      </text:list>
      <text:list xml:id="list2529140977608636751" text:style-name="L17">
        <text:list-item>
          <text:list>
            <text:list-item>
              <text:p text:style-name="P21"><text:span text:style-name="T2"> </text:span>Elle permet aux ingénieurs d'imprimer des voitures entières. </text:p>
            </text:list-item>
          </text:list>
        </text:list-item>
      </text:list>
      <text:list xml:id="list194639590618671" text:continue-list="list194639635525084" text:style-name="L1">
        <text:list-header>
          <text:p text:style-name="P4">6/ A quoi sert l'imprimante tridimensionnelle dans le domaine de l'art ? *</text:p>
        </text:list-header>
      </text:list>
      <text:list xml:id="list747119242422347150" text:style-name="L18">
        <text:list-item>
          <text:list>
            <text:list-item>
              <text:p text:style-name="P22"><text:span text:style-name="T2"> </text:span>Elle lui permet une créativité sans limite </text:p>
            </text:list-item>
          </text:list>
        </text:list-item>
      </text:list>
      <text:list xml:id="list6689119076896016511" text:style-name="L19">
        <text:list-item>
          <text:list>
            <text:list-item>
              <text:p text:style-name="P23"><text:span text:style-name="T2"> </text:span>Elle peut imprimer de vrais pinceaux </text:p>
            </text:list-item>
          </text:list>
        </text:list-item>
      </text:list>
      <text:list xml:id="list634674874996745696" text:style-name="L20">
        <text:list-item>
          <text:list>
            <text:list-item>
              <text:p text:style-name="P24"><text:span text:style-name="T2"> </text:span>Elle n'apporte rien. </text:p>
            </text:list-item>
          </text:list>
        </text:list-item>
      </text:list>
      <text:list xml:id="list194638299438720" text:continue-list="list194639590618671" text:style-name="L1">
        <text:list-header>
          <text:p text:style-name="P4">7/ Quelle est la marque qui ne vend pas d'imprimante 3D *</text:p>
        </text:list-header>
      </text:list>
      <text:list xml:id="list7877710274040539018" text:style-name="L21">
        <text:list-item>
          <text:list>
            <text:list-item>
              <text:p text:style-name="P25"><text:span text:style-name="T2"> </text:span>Prusa </text:p>
            </text:list-item>
          </text:list>
        </text:list-item>
      </text:list>
      <text:list xml:id="list8196380880754176088" text:style-name="L22">
        <text:list-item>
          <text:list>
            <text:list-item>
              <text:p text:style-name="P26"><text:span text:style-name="T2"> </text:span>Ultimaker </text:p>
            </text:list-item>
          </text:list>
        </text:list-item>
      </text:list>
      <text:list xml:id="list8206565386330439144" text:style-name="L23">
        <text:list-item>
          <text:list>
            <text:list-item>
              <text:p text:style-name="P27"><text:span text:style-name="T2"> </text:span>makerbot </text:p>
            </text:list-item>
          </text:list>
        </text:list-item>
      </text:list>
      <text:list xml:id="list101968206788760747" text:style-name="L24">
        <text:list-item>
          <text:list>
            <text:list-item>
              <text:p text:style-name="P28"><text:span text:style-name="T2"> </text:span>Formlab </text:p>
            </text:list-item>
          </text:list>
        </text:list-item>
      </text:list>
      <text:list xml:id="list4507275221694765843" text:style-name="L25">
        <text:list-item>
          <text:list>
            <text:list-item>
              <text:p text:style-name="P29"><text:span text:style-name="T2"> </text:span>UP </text:p>
            </text:list-item>
          </text:list>
        </text:list-item>
      </text:list>
      <text:list xml:id="list1273624965078471147" text:style-name="L26">
        <text:list-item>
          <text:list>
            <text:list-item>
              <text:p text:style-name="P30"><text:span text:style-name="T2"> </text:span>arduino </text:p>
            </text:list-item>
          </text:list>
        </text:list-item>
      </text:list>
      <text:list xml:id="list1843242571277917134" text:style-name="L27">
        <text:list-item>
          <text:list>
            <text:list-item>
              <text:p text:style-name="P31"><text:span text:style-name="T2"> </text:span>raspberry </text:p>
            </text:list-item>
          </text:list>
        </text:list-item>
      </text:list>
      <text:list xml:id="list194639209514499" text:continue-list="list194638299438720" text:style-name="L1">
        <text:list-header>
          <text:p text:style-name="P4">8/ Quelle vitesse maximum peut atteindre l'Ultimaker original *</text:p>
        </text:list-header>
      </text:list>
      <text:list xml:id="list1119218509752998061" text:style-name="L28">
        <text:list-item>
          <text:list>
            <text:list-item>
              <text:p text:style-name="P32"><text:span text:style-name="T2"> </text:span>30 mm/s <text:s text:c="4"/><text:span text:style-name="T2"> </text:span>100 mm/s </text:p>
            </text:list-item>
          </text:list>
        </text:list-item>
      </text:list>
      <text:list xml:id="list7539020966776223835" text:style-name="L29">
        <text:list-item>
          <text:list>
            <text:list-item>
              <text:p text:style-name="P33"><text:span text:style-name="T2"> </text:span>200 mm/s <text:s text:c="2"/><text:span text:style-name="T2"> </text:span>20 mm/s </text:p>
            </text:list-item>
          </text:list>
        </text:list-item>
      </text:list>
      <text:list xml:id="list4130426860357233578" text:style-name="L30">
        <text:list-item>
          <text:list>
            <text:list-item>
              <text:p text:style-name="P34"><text:span text:style-name="T2"> </text:span>300 mm/s </text:p>
            </text:list-item>
          </text:list>
        </text:list-item>
      </text:list>
      <text:list xml:id="list194638606930220" text:continue-list="list194639209514499" text:style-name="L1">
        <text:list-header>
          <text:p text:style-name="P5"><text:soft-page-break/></text:p>
        </text:list-header>
        <text:list-item>
          <text:p text:style-name="P5"/>
        </text:list-item>
        <text:list-item>
          <text:p text:style-name="P5"/>
        </text:list-item>
        <text:list-item>
          <text:p text:style-name="P4"><text:s text:c="6"/>9/ Quelle est la précision max<text:span text:style-name="T5">imum </text:span><text:s/>sur l'axe Z de la reprap ? *</text:p>
        </text:list-item>
      </text:list>
      <text:list xml:id="list4653147342085263741" text:style-name="L31">
        <text:list-item>
          <text:list>
            <text:list-item>
              <text:p text:style-name="P35"><text:span text:style-name="T2"> </text:span>100 microns </text:p>
            </text:list-item>
          </text:list>
        </text:list-item>
      </text:list>
      <text:list xml:id="list931076632981726925" text:style-name="L32">
        <text:list-item>
          <text:list>
            <text:list-item>
              <text:p text:style-name="P36"><text:span text:style-name="T2"> </text:span>10 microns </text:p>
            </text:list-item>
          </text:list>
        </text:list-item>
      </text:list>
      <text:list xml:id="list3162758592189862112" text:style-name="L33">
        <text:list-item>
          <text:list>
            <text:list-item>
              <text:p text:style-name="P37"><text:span text:style-name="T2"> </text:span>2 microns </text:p>
            </text:list-item>
          </text:list>
        </text:list-item>
      </text:list>
      <text:list xml:id="list679884486892251884" text:style-name="L34">
        <text:list-item>
          <text:list>
            <text:list-item>
              <text:p text:style-name="P38"><text:span text:style-name="T2"> </text:span>500 microns </text:p>
            </text:list-item>
          </text:list>
        </text:list-item>
      </text:list>
      <text:list xml:id="list823743592669239220" text:style-name="L35">
        <text:list-item>
          <text:list>
            <text:list-item>
              <text:p text:style-name="P39"><text:span text:style-name="T2"> </text:span>20 microns </text:p>
            </text:list-item>
          </text:list>
        </text:list-item>
      </text:list>
      <text:list xml:id="list194640142479790" text:continue-list="list194638606930220" text:style-name="L1">
        <text:list-header>
          <text:p text:style-name="P4">10/ quelle est le <text:span text:style-name="T5">diamètre</text:span> du fil d'une imprimante Ultimaker 1 ? *</text:p>
        </text:list-header>
      </text:list>
      <text:list xml:id="list8626657643358393841" text:style-name="L36">
        <text:list-item>
          <text:list>
            <text:list-item>
              <text:p text:style-name="P40"><text:span text:style-name="T2"> </text:span>10 mm </text:p>
            </text:list-item>
          </text:list>
        </text:list-item>
      </text:list>
      <text:list xml:id="list9192426794239156998" text:style-name="L37">
        <text:list-item>
          <text:list>
            <text:list-item>
              <text:p text:style-name="P41"><text:span text:style-name="T2"> </text:span>5 mm </text:p>
            </text:list-item>
          </text:list>
        </text:list-item>
      </text:list>
      <text:list xml:id="list5248258828043848641" text:style-name="L38">
        <text:list-item>
          <text:list>
            <text:list-item>
              <text:p text:style-name="P42"><text:span text:style-name="T2"> </text:span>2,85 mm </text:p>
            </text:list-item>
          </text:list>
        </text:list-item>
      </text:list>
      <text:list xml:id="list137002701137750741" text:style-name="L39">
        <text:list-item>
          <text:list>
            <text:list-item>
              <text:p text:style-name="P43"><text:span text:style-name="T2"> </text:span>3 mm </text:p>
            </text:list-item>
          </text:list>
        </text:list-item>
      </text:list>
      <text:list xml:id="list7360770203351549663" text:style-name="L40">
        <text:list-item>
          <text:list>
            <text:list-item>
              <text:p text:style-name="P44"><text:span text:style-name="T2"> </text:span>1,75 mm </text:p>
            </text:list-item>
          </text:list>
        </text:list-item>
      </text:list>
      <text:list xml:id="list194638615492830" text:continue-list="list194640142479790" text:style-name="L1">
        <text:list-header>
          <text:p text:style-name="P4">11/ l'axe Z <text:span text:style-name="T1">représente</text:span> l'axe : *</text:p>
        </text:list-header>
      </text:list>
      <text:list xml:id="list5193658568091315864" text:style-name="L41">
        <text:list-item>
          <text:list>
            <text:list-item>
              <text:p text:style-name="P45"><text:span text:style-name="T2"> </text:span>avant / arriere </text:p>
            </text:list-item>
          </text:list>
        </text:list-item>
      </text:list>
      <text:list xml:id="list5449991881212497007" text:style-name="L42">
        <text:list-item>
          <text:list>
            <text:list-item>
              <text:p text:style-name="P46"><text:span text:style-name="T2"> </text:span>gauche/droite </text:p>
            </text:list-item>
          </text:list>
        </text:list-item>
      </text:list>
      <text:list xml:id="list5270291674862101742" text:style-name="L43">
        <text:list-item>
          <text:list>
            <text:list-item>
              <text:p text:style-name="P47"><text:span text:style-name="T2"> </text:span>Vertical </text:p>
            </text:list-item>
          </text:list>
        </text:list-item>
      </text:list>
      <text:list xml:id="list194638459302436" text:continue-list="list194638615492830" text:style-name="L1">
        <text:list-header>
          <text:p text:style-name="P4">12/ Le fichier gcode est produit par *</text:p>
        </text:list-header>
      </text:list>
      <text:list xml:id="list2720655153076973113" text:style-name="L44">
        <text:list-item>
          <text:list>
            <text:list-item>
              <text:p text:style-name="P48"><text:span text:style-name="T2"> </text:span>Blender </text:p>
            </text:list-item>
          </text:list>
        </text:list-item>
      </text:list>
      <text:list xml:id="list7198295804549892136" text:style-name="L45">
        <text:list-item>
          <text:list>
            <text:list-item>
              <text:p text:style-name="P49"><text:span text:style-name="T2"> </text:span>pronterface </text:p>
            </text:list-item>
          </text:list>
        </text:list-item>
      </text:list>
      <text:list xml:id="list4614038707553905046" text:style-name="L46">
        <text:list-item>
          <text:list>
            <text:list-item>
              <text:p text:style-name="P50"><text:span text:style-name="T2"> </text:span>repetier </text:p>
            </text:list-item>
          </text:list>
        </text:list-item>
      </text:list>
      <text:list xml:id="list7824959233680087665" text:style-name="L47">
        <text:list-item>
          <text:list>
            <text:list-item>
              <text:p text:style-name="P51"><text:span text:style-name="T2"> </text:span>Freecad </text:p>
            </text:list-item>
          </text:list>
        </text:list-item>
      </text:list>
      <text:list xml:id="list70190434266147397" text:style-name="L48">
        <text:list-item>
          <text:list>
            <text:list-item>
              <text:p text:style-name="P52"><text:span text:style-name="T2"> </text:span>cura </text:p>
            </text:list-item>
          </text:list>
        </text:list-item>
      </text:list>
      <text:list xml:id="list6102489314528352314" text:style-name="L49">
        <text:list-item>
          <text:list>
            <text:list-item>
              <text:p text:style-name="P53"><text:span text:style-name="T2"> </text:span>slic3r </text:p>
            </text:list-item>
          </text:list>
        </text:list-item>
      </text:list>
      <text:list xml:id="list1729912262910539878" text:style-name="L50">
        <text:list-item>
          <text:list>
            <text:list-item>
              <text:p text:style-name="P54"><text:span text:style-name="T2"> </text:span>solidwork </text:p>
            </text:list-item>
          </text:list>
        </text:list-item>
      </text:list>
      <text:list xml:id="list194638346916610" text:continue-list="list194638459302436" text:style-name="L1">
        <text:list-header>
          <text:p text:style-name="P4">13/ le type de fichier 3D standard est *</text:p>
        </text:list-header>
      </text:list>
      <text:list xml:id="list7329617581335276057" text:style-name="L51">
        <text:list-item>
          <text:list>
            <text:list-item>
              <text:p text:style-name="P55"><text:span text:style-name="T2"> </text:span>gcode </text:p>
            </text:list-item>
          </text:list>
        </text:list-item>
      </text:list>
      <text:list xml:id="list7610346490070851996" text:style-name="L52">
        <text:list-item>
          <text:list>
            <text:list-item>
              <text:p text:style-name="P56"><text:span text:style-name="T2"> </text:span>doc </text:p>
            </text:list-item>
          </text:list>
        </text:list-item>
      </text:list>
      <text:list xml:id="list8180559156708231931" text:style-name="L53">
        <text:list-item>
          <text:list>
            <text:list-item>
              <text:p text:style-name="P57"><text:span text:style-name="T2"> </text:span>txt </text:p>
            </text:list-item>
          </text:list>
        </text:list-item>
      </text:list>
      <text:list xml:id="list4813772889575871291" text:style-name="L54">
        <text:list-item>
          <text:list>
            <text:list-item>
              <text:p text:style-name="P58"><text:span text:style-name="T2"> </text:span>stl </text:p>
            </text:list-item>
          </text:list>
        </text:list-item>
      </text:list>
      <text:list xml:id="list6137440054523128464" text:style-name="L55">
        <text:list-item>
          <text:list>
            <text:list-item>
              <text:p text:style-name="P59"><text:span text:style-name="T2"> </text:span>avi </text:p>
            </text:list-item>
          </text:list>
        </text:list-item>
      </text:list>
      <text:list xml:id="list194639238127016" text:continue-list="list194638346916610" text:style-name="L1">
        <text:list-header>
          <text:p text:style-name="P4">14/ peut on <text:span text:style-name="T5">créer</text:span> un fichier .stl en ligne sur internet ? *</text:p>
        </text:list-header>
      </text:list>
      <text:list xml:id="list1506878740362801026" text:style-name="L56">
        <text:list-item>
          <text:list>
            <text:list-item>
              <text:p text:style-name="P60"><text:span text:style-name="T2"> </text:span>Oui </text:p>
            </text:list-item>
          </text:list>
        </text:list-item>
      </text:list>
      <text:list xml:id="list2982318907600303376" text:style-name="L57">
        <text:list-item>
          <text:list>
            <text:list-item>
              <text:p text:style-name="P61"><text:span text:style-name="T2"> </text:span>Non </text:p>
            </text:list-item>
          </text:list>
        </text:list-item>
      </text:list>
      <text:list xml:id="list6122379837581997013" text:style-name="L58">
        <text:list-item>
          <text:list>
            <text:list-item>
              <text:p text:style-name="P62"><text:span text:style-name="T2"> </text:span>Peut être </text:p>
            </text:list-item>
          </text:list>
        </text:list-item>
      </text:list>
      <text:list xml:id="list194640214779223" text:continue-list="list194639238127016" text:style-name="L1">
        <text:list-header>
          <text:p text:style-name="P4">15/ Openscad est un logiciel de conception 3D *</text:p>
        </text:list-header>
      </text:list>
      <text:list xml:id="list5075432245918664004" text:style-name="L59">
        <text:list-item>
          <text:list>
            <text:list-item>
              <text:p text:style-name="P63"><text:span text:style-name="T2"> </text:span>surfacique </text:p>
            </text:list-item>
          </text:list>
        </text:list-item>
      </text:list>
      <text:list xml:id="list7252835071864319603" text:style-name="L60">
        <text:list-item>
          <text:list>
            <text:list-item>
              <text:p text:style-name="P64"><text:span text:style-name="T2"></text:span><text:span text:style-name="T3"> </text:span><text:span text:style-name="T4">paramétrique</text:span></text:p>
            </text:list-item>
          </text:list>
        </text:list-item>
      </text:list>
      <text:list xml:id="list5287341721760971530" text:style-name="L61">
        <text:list-item>
          <text:list>
            <text:list-item>
              <text:p text:style-name="P65"><text:span text:style-name="T2"> </text:span>graphique </text:p>
            </text:list-item>
          </text:list>
        </text:list-item>
      </text:list>
      <text:list xml:id="list3248065974984714009" text:style-name="L62">
        <text:list-item>
          <text:list>
            <text:list-item>
              <text:p text:style-name="P3"><text:span text:style-name="T2"> </text:span>cubique 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9:30:32.661684271</meta:creation-date>
    <dc:date>2015-11-22T19:46:31.584974661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79" meta:word-count="496" meta:character-count="2341" meta:non-whitespace-character-count="1911"/>
  </office:meta>
</office:document-meta>
</file>