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-Bold" svg:font-family="Helvetica-Bold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0ecdb" officeooo:paragraph-rsid="0010ecdb"/>
    </style:style>
    <style:style style:name="P2" style:family="paragraph" style:parent-style-name="Standard">
      <style:paragraph-properties fo:text-align="start" style:justify-single-word="false"/>
      <style:text-properties officeooo:rsid="0010ecdb" officeooo:paragraph-rsid="0010ecdb"/>
    </style:style>
    <style:style style:name="P3" style:family="paragraph" style:parent-style-name="Standard">
      <style:paragraph-properties fo:text-align="start" style:justify-single-word="false"/>
      <style:text-properties officeooo:paragraph-rsid="0010ecdb"/>
    </style:style>
    <style:style style:name="P4" style:family="paragraph" style:parent-style-name="Standard">
      <style:paragraph-properties fo:text-align="start" style:justify-single-word="false"/>
      <style:text-properties officeooo:paragraph-rsid="001a4bd9"/>
    </style:style>
    <style:style style:name="P5" style:family="paragraph" style:parent-style-name="Standard">
      <style:paragraph-properties fo:text-align="start" style:justify-single-word="false"/>
      <style:text-properties officeooo:paragraph-rsid="001b2e85"/>
    </style:style>
    <style:style style:name="P6" style:family="paragraph" style:parent-style-name="Standard">
      <style:paragraph-properties fo:text-align="start" style:justify-single-word="false"/>
      <style:text-properties officeooo:paragraph-rsid="0020aa7f"/>
    </style:style>
    <style:style style:name="P7" style:family="paragraph" style:parent-style-name="Standard">
      <style:paragraph-properties fo:text-align="start" style:justify-single-word="false"/>
      <style:text-properties officeooo:rsid="00136cfb" officeooo:paragraph-rsid="00136cfb"/>
    </style:style>
    <style:style style:name="P8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rsid="0010ecdb" officeooo:paragraph-rsid="0010ecdb"/>
    </style:style>
    <style:style style:name="P9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paragraph-rsid="0010ecdb"/>
    </style:style>
    <style:style style:name="P10" style:family="paragraph" style:parent-style-name="Standard">
      <style:paragraph-properties fo:text-align="start" style:justify-single-word="false"/>
      <style:text-properties officeooo:rsid="001b2e85" officeooo:paragraph-rsid="001b2e85"/>
    </style:style>
    <style:style style:name="P11" style:family="paragraph" style:parent-style-name="Standard">
      <style:paragraph-properties fo:text-align="start" style:justify-single-word="false"/>
      <style:text-properties officeooo:rsid="001ba386" officeooo:paragraph-rsid="001ba386"/>
    </style:style>
    <style:style style:name="P12" style:family="paragraph" style:parent-style-name="Standard">
      <style:paragraph-properties fo:text-align="start" style:justify-single-word="false"/>
      <style:text-properties fo:font-weight="bold" officeooo:rsid="001ba386" officeooo:paragraph-rsid="001ba386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weight="normal" officeooo:rsid="001ba386" officeooo:paragraph-rsid="001ba386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officeooo:rsid="001f4188" officeooo:paragraph-rsid="001f4188"/>
    </style:style>
    <style:style style:name="T1" style:family="text">
      <style:text-properties officeooo:rsid="0010ecdb"/>
    </style:style>
    <style:style style:name="T2" style:family="text">
      <style:text-properties officeooo:rsid="00119a77"/>
    </style:style>
    <style:style style:name="T3" style:family="text">
      <style:text-properties officeooo:rsid="00136cfb"/>
    </style:style>
    <style:style style:name="T4" style:family="text">
      <style:text-properties fo:font-weight="bold" officeooo:rsid="00136cfb" style:font-weight-asian="bold" style:font-weight-complex="bold"/>
    </style:style>
    <style:style style:name="T5" style:family="text">
      <style:text-properties officeooo:rsid="00153092"/>
    </style:style>
    <style:style style:name="T6" style:family="text">
      <style:text-properties officeooo:rsid="0016340c"/>
    </style:style>
    <style:style style:name="T7" style:family="text">
      <style:text-properties officeooo:rsid="0019a196"/>
    </style:style>
    <style:style style:name="T8" style:family="text">
      <style:text-properties officeooo:rsid="0019bc53"/>
    </style:style>
    <style:style style:name="T9" style:family="text">
      <style:text-properties officeooo:rsid="001a4bd9"/>
    </style:style>
    <style:style style:name="T10" style:family="text">
      <style:text-properties fo:text-transform="lowercase" style:font-name="Liberation Serif" fo:font-size="12pt" fo:background-color="transparent" loext:char-shading-value="0" style:font-size-asian="12pt" style:font-size-complex="12pt"/>
    </style:style>
    <style:style style:name="T11" style:family="text">
      <style:text-properties officeooo:rsid="001b2e85"/>
    </style:style>
    <style:style style:name="T12" style:family="text">
      <style:text-properties fo:font-variant="normal" fo:text-transform="none" style:font-name="Liberation Serif" fo:font-size="12pt" fo:background-color="transparent" loext:char-shading-value="0" style:font-size-asian="12pt" style:font-size-complex="12pt"/>
    </style:style>
    <style:style style:name="T13" style:family="text">
      <style:text-properties fo:font-variant="normal" fo:text-transform="none" style:font-name="Liberation Serif" fo:font-size="12pt" officeooo:rsid="001b2e85" fo:background-color="transparent" loext:char-shading-value="0" style:font-size-asian="12pt" style:font-size-complex="12pt"/>
    </style:style>
    <style:style style:name="T14" style:family="text">
      <style:text-properties fo:font-variant="normal" fo:text-transform="none" style:font-name="Liberation Serif" fo:font-size="12pt" officeooo:rsid="001d8829" fo:background-color="transparent" loext:char-shading-value="0" style:font-size-asian="12pt" style:font-size-complex="12pt"/>
    </style:style>
    <style:style style:name="T15" style:family="text">
      <style:text-properties fo:font-variant="normal" fo:text-transform="none" style:font-name="Liberation Serif" fo:font-size="12pt" officeooo:rsid="001f4188" fo:background-color="transparent" loext:char-shading-value="0" style:font-size-asian="12pt" style:font-size-complex="12pt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officeooo:rsid="001cd41a"/>
    </style:style>
    <style:style style:name="T18" style:family="text">
      <style:text-properties officeooo:rsid="001d882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pte rendu de la soirée du lundi <text:s/>14 Novembre 2016 </text:p>
      <text:p text:style-name="P1">à L'atelier MJC-Fablab de Château-Renault</text:p>
      <text:p text:style-name="P1"/>
      <text:p text:style-name="P2">Ce soir nous avons continuer <text:s/><text:span text:style-name="T17">sur </text:span>plusieurs sujets :</text:p>
      <text:p text:style-name="P2"/>
      <text:p text:style-name="P2"><text:span text:style-name="T16">- Owncloud </text:span>: l'installation , Fernand et Henri on continuer l'installation sur leurs Raspberry</text:p>
      <text:p text:style-name="P2">Nous y reviendront lors d'une prochaine soirée <text:span text:style-name="T18">( Pouvez-vous noter vos questions et difficultés pour que tout le monde en profite ) </text:span></text:p>
      <text:p text:style-name="P2"/>
      <text:p text:style-name="P8">- Imprimante 3D Vertex K8400</text:p>
      <text:p text:style-name="P2">Avec Fabian, Fabien , Eric et Michel on a mis à jour le firmware <text:s/>et <text:s/>mis en service la deuxième buse de la K8400 </text:p>
      <text:p text:style-name="P7">Fabien nous a présenté son Kit arduino avec un Atmega 2560 et des composants RFID en plus du reste. <text:s/>je me<text:span text:style-name="T5">t</text:span> le lien de la<text:a xlink:type="simple" xlink:href="http://78.204.55.34:16557/share/7aU58YJ_nMeqVVik/Arduino-Reference.pdf"> référence des commandes Arduino </text:a><text:s text:c="2"/><text:span text:style-name="T5">( 400 pages en anglais ...)</text:span></text:p>
      <text:p text:style-name="P8"/>
      <text:p text:style-name="P8"><text:span text:style-name="T3">-1</text:span>- Mise à jour du Firmware <text:span text:style-name="T11">de la K8400</text:span></text:p>
      <text:p text:style-name="P2"/>
      <text:p text:style-name="P2"><text:tab/>la procédure <text:s/><text:a xlink:type="simple" xlink:href="http://manuals.velleman.eu/article.php?id=142">ICI</text:a> <text:s text:c="3"/><text:a xlink:type="simple" xlink:href="http://manuals.velleman.eu/article.php?id=142">http://manuals.velleman.eu/article.php?id=142</text:a></text:p>
      <text:p text:style-name="P3"><text:span text:style-name="T1"><text:tab/><text:tab/>dans -&gt; <text:s/>Imprimante <text:s/>Vertex 3D(K8400) → Utilisation →</text:span>2. Sélection du firmware</text:p>
      <text:p text:style-name="P2"><text:tab/>d'abord il faut réunir tous les éléments logiciels</text:p>
      <text:p text:style-name="P2"><text:tab/><text:tab/>L'IDE arduino version 1.0.6 <text:a xlink:type="simple" xlink:href="https://www.arduino.cc/en/Main/OldSoftwareReleases#previous">ICI </text:a><text:s/><text:span text:style-name="T3">( attention le logiciel Repetier Vertex K8400 est <text:tab/><text:tab/><text:tab/><text:tab/><text:tab/><text:tab/><text:tab/>aussi en version 1.0.6)</text:span></text:p>
      <text:p text:style-name="P6"><text:span text:style-name="T1"><text:tab/><text:tab/><text:tab/>prendre la version .Zip et la décompresser dans un répertoire et cliquer <text:tab/><text:tab/><text:tab/><text:tab/>simplement sur Arduino.exe dans le répertoire créer <text:s/>. </text:span></text:p>
      <text:p text:style-name="P6"><text:span text:style-name="T1"><text:tab/><text:tab/><text:tab/>Si vous utiliser la <text:s/>version </text:span><text:a xlink:type="simple" xlink:href="https://www.arduino.cc/download_handler.php?f=/arduino-1.0.6-windows.exe">Windows Installer </text:a><text:s text:c="3"/><text:span text:style-name="T1">vous ne pourrez sans doute <text:tab/><text:tab/><text:tab/>plus utiliser votre <text:s/>dernière version 1.6.12 ( version au 11/2016) , elle sera <text:tab/><text:tab/><text:tab/><text:tab/>remplacée par la 1.0.6<text:tab/> <text:s text:c="2"/>Après avoir lancer l'IDE 1.0.6 , vérifier dans <text:tab/><text:tab/><text:tab/><text:tab/>« Outils » la carte utilisée , il <text:tab/>faut <text:s/>prendre la carte Atmega 2560, vérifier <text:tab/><text:tab/><text:tab/><text:tab/>ensuite le port COM sur lequel est <text:s/>connecté <text:s/>la carte mère de la K8400</text:span></text:p>
      <text:p text:style-name="P6"/>
      <text:p text:style-name="P3"><text:tab/><text:tab/><text:span text:style-name="T1">La dernière version du Firmware <text:s/>proposé sur le site de la K8400</text:span></text:p>
      <text:p text:style-name="P6"><text:tab/><text:tab/><text:tab/><text:a xlink:type="simple" xlink:href="http://vertex3dprinter.eu/support/downloads/vertex/">Version M1-V1.4-H2 </text:a><text:span text:style-name="T2">( nota le lien sur le site de Vertex ne fonctionne plus au <text:tab/><text:tab/><text:tab/>14/11/2016) <text:s/>je vous mets le fichier Zip de la version</text:span></text:p>
      <text:p text:style-name="P6"><text:span text:style-name="T2"><text:tab/><text:tab/><text:tab/> sur le </text:span><text:a xlink:type="simple" xlink:href="http://78.204.55.34:16557/share/uO0ZfGkKTG8jOIvL/"><text:span text:style-name="T2">répertoire Freebox</text:span></text:a></text:p>
      <text:p text:style-name="P3"/>
      <text:p text:style-name="P3"><text:tab/><text:span text:style-name="T3">Ensuite suivre </text:span><text:span text:style-name="T4">Exactement</text:span><text:span text:style-name="T3"> la procédure décrite à la ligne près ( ne pas oublier le dernier <text:tab/>paragraphe sur le mise à jour de l'Eeprom) et normalement vous aurez la nouvelle version</text:span></text:p>
      <text:p text:style-name="P3"/>
      <text:p text:style-name="P9">-<text:span text:style-name="T3">2- Mise en service de la deuxième Buses sur la K8400 pour pouvoir imprimer en 2 couleurs</text:span></text:p>
      <text:p text:style-name="P3"/>
      <text:p text:style-name="P3"><text:tab/><text:span text:style-name="T6">Il vous faut le logiciel RepetierHost pour la K8400 vertex </text:span><text:a xlink:type="simple" xlink:href="http://vertex3dprinter.eu/support/downloads/vertex/"><text:span text:style-name="T6">ICI</text:span></text:a><text:span text:style-name="T6"> <text:s/>ou sur le serveur de la <text:tab/>Freebox </text:span><text:a xlink:type="simple" xlink:href="http://78.204.55.34:16557/share/Cnaj2OgDjCRYtUIq/8-le-logiciel-repetier.pdf"><text:span text:style-name="T6">ICI</text:span></text:a></text:p>
      <text:p text:style-name="P3"><text:tab/><text:span text:style-name="T7">La procédure de l'utilisation de repetier </text:span><text:a xlink:type="simple" xlink:href="http://78.204.55.34:16557/share/Cnaj2OgDjCRYtUIq/8-le-logiciel-repetier.pdf"><text:span text:style-name="T7">ICI</text:span></text:a></text:p>
      <text:p text:style-name="P5"><text:tab/><text:span text:style-name="T7">La procédure de la première impression </text:span><text:a xlink:type="simple" xlink:href="http://manuals.velleman.eu/article.php?id=136"><text:span text:style-name="T7">ICI</text:span></text:a><text:span text:style-name="T7"> <text:s text:c="2"/></text:span></text:p>
      <text:p text:style-name="P3"><text:tab/><text:span text:style-name="T8">Un Fichier STL pour le test sur Thingiverse </text:span><text:a xlink:type="simple" xlink:href="http://www.thingiverse.com/thing:311002"><text:span text:style-name="T8">ICI</text:span></text:a></text:p>
      <text:p text:style-name="P4"><text:tab/><text:tab/><text:span text:style-name="T9">Après avoir chargée le fichier .stl dans repetier ,vérifier que c'est la Buse 2 qui est <text:tab/><text:tab/><text:tab/>sélectionnée</text:span></text:p>
      <text:p text:style-name="P4"><text:tab/><text:tab/><text:span text:style-name="T9">Nettoyer les têtes d'impression,</text:span></text:p>
      <text:p text:style-name="P4"><text:span text:style-name="T9"><text:tab/><text:tab/>Faire un réglage de niveau des têtes par rapport au plateau</text:span></text:p>
      <text:p text:style-name="P4"><text:tab/><text:tab/><text:tab/><text:span text:style-name="T10">CALIBRAGE DU NIVEAU DE LA PLATE-FORME DE CONSTRUCTION </text:span><text:span text:style-name="T13"><text:s/></text:span><text:a xlink:type="simple" xlink:href="http://78.204.55.34:16557/share/7Th85M5zKak-7g6a/3-calibrage-de-lrsquoaxe-z.pdf"><text:span text:style-name="T13">ICI</text:span></text:a></text:p>
      <text:p text:style-name="P4"><text:span text:style-name="T13"><text:tab/><text:tab/> Faire <text:tab/>la montée <text:s/>en température à 200 °C <text:s/>manuellement en cliquant sur l'extrudeur <text:tab/><text:tab/>2 dans Repetier </text:span></text:p>
      <text:p text:style-name="P5"><text:soft-page-break/><text:span text:style-name="T13"><text:tab/><text:tab/>Lancer l'impression en vérifiant que la buse 2 monte bien en température,</text:span></text:p>
      <text:p text:style-name="P5"><text:span text:style-name="T13"><text:tab/><text:tab/>Vérifier la première couche , si elle adhère bien c'est bon , sinon refaire le réglage du <text:tab/><text:tab/>niveau du plateau </text:span><text:span text:style-name="T14">ou mettre de la laque sur le plateau.</text:span></text:p>
      <text:p text:style-name="P5"/>
      <text:p text:style-name="P5"><text:span text:style-name="T13"><text:s/></text:span><text:span text:style-name="T15">Le lien pour retrouver tous les fichiers dans le répertoire freebox</text:span></text:p>
      <text:p text:style-name="P14"><text:a xlink:type="simple" xlink:href="http://78.204.55.34:16557/share/pZOB-2mNY2YrZTu5/"><text:span text:style-name="T15">I</text:span></text:a><text:a xlink:type="simple" xlink:href="http://78.204.55.34:16557/share/pZOB-2mNY2YrZTu5/"><text:span text:style-name="T12">CI</text:span></text:a></text:p>
      <text:p text:style-name="P5"><text:span text:style-name="T15"/></text:p>
      <text:p text:style-name="P10">Pour <text:s/>imprimer en 2 couleurs, <text:s/>on en parle la semaine prochaine :</text:p>
      <text:p text:style-name="P10"><text:tab/>Il faudra modéliser ou trouver un fichier à imprimer en 2 couleurs</text:p>
      <text:p text:style-name="P10"><text:tab/>Faire les bon réglages dans repetier </text:p>
      <text:p text:style-name="P10"><text:tab/>Lancer l'impression </text:p>
      <text:p text:style-name="P10"><text:tab/>Si cela ne fonctionne pas … trouver pourquoi !!!!</text:p>
      <text:p text:style-name="P5"><text:span text:style-name="T13"/></text:p>
      <text:p text:style-name="P11">On se retrouve Lundi prochain le 21 11 2016 à 20h.</text:p>
      <text:p text:style-name="P11"/>
      <text:p text:style-name="P12">Si vous avez des remarques ou des questions , ou des points à approfondir n’hésitez pas à envoyer un mot </text:p>
      <text:p text:style-name="P12"/>
      <text:p text:style-name="P13">Gérard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-Bold" svg:font-family="Helvetica-Bold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H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CH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5T11:18:05.229020157</meta:creation-date>
    <dc:date>2016-11-15T13:05:47.231673786</dc:date>
    <meta:editing-duration>PT1H28M22S</meta:editing-duration>
    <meta:editing-cycles>15</meta:editing-cycles>
    <meta:generator>LibreOffice/4.2.8.2$Linux_X86_64 LibreOffice_project/420m0$Build-2</meta:generator>
    <meta:document-statistic meta:table-count="0" meta:image-count="0" meta:object-count="0" meta:page-count="2" meta:paragraph-count="41" meta:word-count="572" meta:character-count="3389" meta:non-whitespace-character-count="2725"/>
  </office:meta>
</office:document-meta>
</file>