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  <style:text-properties officeooo:paragraph-rsid="0017661c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Compte rendu de la soirée du lundi 09 janvier 2017 </text:span></text:p>
      <text:p text:style-name="P6"><text:span text:style-name="Strong_20_Emphasis">à L'atelier MJC-Fablab de Château-Renault</text:span> </text:p>
      <text:p text:style-name="Text_20_body">Ce Lundi, autour de la table,on a abordé plusieurs points: </text:p>
      <text:list xml:id="list3820021765444625002" text:style-name="L1">
        <text:list-item>
          <text:p text:style-name="P7">Discutions sur la découverte de nouveau matériel par Henri et Fabian</text:p>
          <text:list>
            <text:list-item>
              <text:p text:style-name="P7">Henri nous a décrit un système de reconnaissance vocale via un Raspberry <text:a xlink:type="simple" xlink:href="https://gladysproject.com/fr/article/voice-recognition-gladys">Un exemple</text:a></text:p>
            </text:list-item>
            <text:list-item>
              <text:p text:style-name="P1">Fabian nous a parlé d'un système de caméra endoscopique <text:a xlink:type="simple" xlink:href="http://www.ebay.com/itm/5M-Android-Endoscope-5-5mm-6-LED-USB-Waterproof-Borescope-Inspection-Camera-NEW-/401191563765">Un exemple</text:a></text:p>
            </text:list-item>
          </text:list>
        </text:list-item>
      </text:list>
      <text:list xml:id="list1915954282817183608" text:style-name="L2">
        <text:list-item>
          <text:p text:style-name="P8">Installation du DokuWiki par Aymeric sur le raspberryPi3 installé à la MJC qui héberge le Owncloud </text:p>
          <text:list>
            <text:list-item>
              <text:p text:style-name="P8">Présentation de Dokuwiki <text:a xlink:type="simple" xlink:href="https://fr.wikipedia.org/wiki/DokuWiki?veaction=edit">Définition</text:a></text:p>
            </text:list-item>
            <text:list-item>
              <text:p text:style-name="P8">Doc d'installation et d'utilisation <text:a xlink:type="simple" xlink:href="https://www.dokuwiki.org/fr:features">Doc</text:a></text:p>
            </text:list-item>
            <text:list-item>
              <text:p text:style-name="P8">Le lien pour y accéder : <text:a xlink:type="simple" xlink:href="http://78.204.55.34/">Lien</text:a> vous y êtes déjà !!!</text:p>
            </text:list-item>
            <text:list-item>
              <text:p text:style-name="P8">Aymeric se propose de nous expliquer son fonctionnement et son utilisation lors d'une prochaine soirée</text:p>
            </text:list-item>
            <text:list-item>
              <text:p text:style-name="P8">Ce qui nous permettra de définir quelle arborescence/présentation on voudrait voir sur ce wiki</text:p>
            </text:list-item>
            <text:list-item>
              <text:p text:style-name="P2">Il nous reste à s'inscrire sur le site EU.org pour avoir un nom de domaine gratuit du style : <text:a xlink:type="simple" xlink:href="http://Fablab37110.EU.org/">http://Fablab37110.EU.org</text:a> . Il n'est pas encore actif ( au 18 01 2017) </text:p>
            </text:list-item>
          </text:list>
        </text:list-item>
      </text:list>
      <text:list xml:id="list1962057365080006435" text:style-name="L3">
        <text:list-item>
          <text:p text:style-name="P9">Proposition d'un planning sur les sujets qui seront abordés lors des ateliers du lundi et du samedi</text:p>
          <text:list>
            <text:list-item>
              <text:p text:style-name="P9">Un planning pour quoi faire ? :</text:p>
              <text:list>
                <text:list-item>
                  <text:p text:style-name="P9">Pour savoir à l'avance ce que l'on fera , afin de pouvoir si nécessaire commander du matériel et avoir le temps de préparer l'atelier. </text:p>
                </text:list-item>
                <text:list-item>
                  <text:p text:style-name="P9">Ce sera un planning assez souple , si un soir ou un samedi, on décide de parler d'un autre sujet qui nous parait plus intéressant , on décale ce qui était prévu…</text:p>
                </text:list-item>
                <text:list-item>
                  <text:p text:style-name="P3">Des soirées libre ont été insérées afin de laisser à chacun la possibilité de présenter, un projet, une question, un matériel qui l’intéresse </text:p>
                </text:list-item>
              </text:list>
            </text:list-item>
          </text:list>
        </text:list-item>
      </text:list>
      <text:list xml:id="list238971353191206502" text:style-name="L4">
        <text:list-item>
          <text:p text:style-name="P10">Lien vers ce planning nommé agenda : <text:a xlink:type="simple" xlink:href="http://78.204.55.34/doku.php?id=agenda">agenda</text:a></text:p>
          <text:list>
            <text:list-item>
              <text:p text:style-name="P10">pour ceux qui étaient absent ce lundi qu'en pensez-vous ?</text:p>
            </text:list-item>
            <text:list-item>
              <text:p text:style-name="P4">La discussion est ouverte à tous jeunes et adultes</text:p>
            </text:list-item>
          </text:list>
        </text:list-item>
      </text:list>
      <text:list xml:id="list5799164794915482971" text:style-name="L5">
        <text:list-item>
          <text:p text:style-name="P5">C'est à nous de le remplir : Ce planning est rempli jusque fin avril 2017 , avec quelques soirées libre , si vous avez des idées pour un atelier , vous aurez la possibilité de le proposer pour les dates à venir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21:21:41.900855478</meta:creation-date>
    <dc:date>2017-01-18T21:24:05.777672905</dc:date>
    <meta:editing-duration>PT48S</meta:editing-duration>
    <meta:editing-cycles>1</meta:editing-cycles>
    <meta:document-statistic meta:table-count="0" meta:image-count="0" meta:object-count="0" meta:page-count="1" meta:paragraph-count="22" meta:word-count="349" meta:character-count="1901" meta:non-whitespace-character-count="1585"/>
    <meta:generator>LibreOffice/4.2.8.2$Linux_X86_64 LibreOffice_project/420m0$Build-2</meta:generator>
  </office:meta>
</office:document-meta>
</file>